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een interne verbouwing van voormalige kazerne tbv de vestiging van Boules Bites B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spoort 1, 5223 WV, ’s-Hertogenbosch, een interne verbouwing van voormalige kazerne tbv de vestiging van Boules Bites Bar, bouwen, WB00053684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47.787 410727.583</meta:user-defined>
    <meta:user-defined meta:name="DC.title">Willemspoort 1, 5223 WV, ’s-Hertogenbosch, een interne verbouwing van voormalige kazerne tbv de vestiging van Boules Bites Bar, omgevingsvergunning</meta:user-defined>
    <meta:user-defined meta:name="OVERHEID.PostcodeHuisnummer/OVERHEIDop.postcodeHuisnummer">5223WV 1</meta:user-defined>
    <meta:user-defined meta:name="OVERHEIDop.straatnaam">Willemspoor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60</meta:user-defined>
    <meta:user-defined meta:name="OVERHEIDop.GmbID/DC.identifier">gmb-2020-147860</meta:user-defined>
    <meta:user-defined meta:name="OVERHEIDop.versieInformatie"/>
  </office:meta>
</office:document-meta>
</file>