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llelweg 60, 5223 AL, ’s-Hertogenbosch, het verlengen van de tijdelijke huisvesting van een schoo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arallelweg 60, 5223 AL, ’s-Hertogenbosch, het verlengen van de tijdelijke huisvesting van een school, strijd bestemmingsplan, WB00052665, 08-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785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5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5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531.463 411709.303</meta:user-defined>
    <meta:user-defined meta:name="DC.title">Parallelweg 60, 5223 AL, ’s-Hertogenbosch, het verlengen van de tijdelijke huisvesting van een school - omgevingsvergunning -</meta:user-defined>
    <meta:user-defined meta:name="OVERHEID.PostcodeHuisnummer/OVERHEIDop.postcodeHuisnummer">5223AL 60</meta:user-defined>
    <meta:user-defined meta:name="OVERHEIDop.straatnaam">Parallelweg</meta:user-defined>
    <meta:user-defined meta:name="OVERHEIDop.woonplaats">'s-Hertogenbosch</meta:user-defined>
    <meta:user-defined meta:name="DCTERMS.W3CDTF/DCTERMS.available">2020-06-12</meta:user-defined>
    <meta:user-defined meta:name="DCTERMS.W3CDTF/OVERHEIDop.jaargang">2020</meta:user-defined>
    <meta:user-defined meta:name="OVERHEIDop.publicationIssue">147859</meta:user-defined>
    <meta:user-defined meta:name="OVERHEIDop.GmbID/DC.identifier">gmb-2020-147859</meta:user-defined>
    <meta:user-defined meta:name="OVERHEIDop.versieInformatie"/>
  </office:meta>
</office:document-meta>
</file>