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20, 5211 AA, ’s-Hertogenbosch, het verplaatsen van openslaande deuren t.b.v. terras op zolderverdie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ijweg 20, 5211 AA, ’s-Hertogenbosch, het verplaatsen van openslaande deuren t.b.v. terras op zolderverdieping, bouwen, rijksmonumenten, WB00051865,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5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4.615 410982.001</meta:user-defined>
    <meta:user-defined meta:name="DC.title">Maijweg 20, 5211 AA, ’s-Hertogenbosch, het verplaatsen van openslaande deuren t.b.v. terras op zolderverdieping, omgevingsvergunning</meta:user-defined>
    <meta:user-defined meta:name="OVERHEID.PostcodeHuisnummer/OVERHEIDop.postcodeHuisnummer">5211AA 20</meta:user-defined>
    <meta:user-defined meta:name="OVERHEIDop.straatnaam">Maijweg</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858</meta:user-defined>
    <meta:user-defined meta:name="OVERHEIDop.GmbID/DC.identifier">gmb-2020-147858</meta:user-defined>
    <meta:user-defined meta:name="OVERHEIDop.versieInformatie"/>
  </office:meta>
</office:document-meta>
</file>