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alorama 134, 2132 RB, plaatsen van een dakkapel op het voordakvlak van de woning, verzenddatum 09-06-2020, zaaknummer 3671147, olonummer 50988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85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90.193 479289.631</meta:user-defined>
    <meta:user-defined meta:name="DC.title">Verlengde beslistermijn aanvraag omgevingsvergunning, Hoofddorp, Kalorama 134, 2132 RB, plaatsen van een dakkapel op het voordakvlak van de woning, verzenddatum 09-06-2020, zaaknummer 3671147, olonummer 5098879.</meta:user-defined>
    <meta:user-defined meta:name="OVERHEID.PostcodeHuisnummer/OVERHEIDop.postcodeHuisnummer">2132RB 134</meta:user-defined>
    <meta:user-defined meta:name="OVERHEIDop.straatnaam">Kalorama</meta:user-defined>
    <meta:user-defined meta:name="OVERHEIDop.woonplaats">Hoofddor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55</meta:user-defined>
    <meta:user-defined meta:name="OVERHEIDop.GmbID/DC.identifier">gmb-2020-147855</meta:user-defined>
    <meta:user-defined meta:name="OVERHEIDop.versieInformatie"/>
  </office:meta>
</office:document-meta>
</file>