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127, 2131 PN, plaatsen van een dakkapel in het voordakvlak van de woning, verzenddatum 09-06-2020, zaaknummer 3677122, olonummer 510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8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20.505 479972.421</meta:user-defined>
    <meta:user-defined meta:name="DC.title">Verleende omgevingsvergunning, Hoofddorp, Wilsonstraat 127, 2131 PN, plaatsen van een dakkapel in het voordakvlak van de woning, verzenddatum 09-06-2020, zaaknummer 3677122, olonummer 5104245.</meta:user-defined>
    <meta:user-defined meta:name="OVERHEID.PostcodeHuisnummer/OVERHEIDop.postcodeHuisnummer">2131PN 127</meta:user-defined>
    <meta:user-defined meta:name="OVERHEIDop.straatnaam">Wilsonstraat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50</meta:user-defined>
    <meta:user-defined meta:name="OVERHEIDop.GmbID/DC.identifier">gmb-2020-147850</meta:user-defined>
    <meta:user-defined meta:name="OVERHEIDop.versieInformatie"/>
  </office:meta>
</office:document-meta>
</file>