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in- uitrit om de bouwkeet - Surfpa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in- uitrit om de bouwkeet </text:p>
            <text:p text:style-name="common-al">Locatie : Surfpad </text:p>
            <text:p text:style-name="common-al">Kenmerk : OVXINR-6403</text:p>
            <text:p text:style-name="common-al">Type aanvraag : Vergunningaanvraag regulier behandelen</text:p>
            <text:p text:style-name="common-al">Datum ontvangst : 10 maart 2020</text:p>
            <text:p text:style-name="common-al">Datum beschikking :  4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84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03</meta:user-defined>
    <dc:language>nl</dc:language>
    <meta:user-defined meta:name="OVERHEID.EPSG28992/DC.spatial">80499.693 437020.841</meta:user-defined>
    <meta:user-defined meta:name="DC.title">Gemeente Vlaardingen - verlening omgevingsvergunning - realiseren van een in- uitrit om de bouwkeet - Surfpad, Vlaardingen</meta:user-defined>
    <meta:user-defined meta:name="OVERHEID.PostcodeHuisnummer/OVERHEIDop.postcodeHuisnummer">3132TW 50</meta:user-defined>
    <meta:user-defined meta:name="OVERHEIDop.straatnaam">Surfpad</meta:user-defined>
    <meta:user-defined meta:name="OVERHEIDop.woonplaats">Vlaardingen</meta:user-defined>
    <meta:user-defined meta:name="DCTERMS.W3CDTF/DCTERMS.available">2020-06-11</meta:user-defined>
    <meta:user-defined meta:name="DCTERMS.W3CDTF/OVERHEIDop.jaargang">2020</meta:user-defined>
    <meta:user-defined meta:name="OVERHEIDop.publicationIssue">147843</meta:user-defined>
    <meta:user-defined meta:name="OVERHEIDop.GmbID/DC.identifier">gmb-2020-147843</meta:user-defined>
    <meta:user-defined meta:name="OVERHEIDop.versieInformatie"/>
  </office:meta>
</office:document-meta>
</file>