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wijziging openstellingstijden aula begraafplaats Peize </text:p>
      <text:section text:name="regeling_id1-3-2" text:style-name="regeling">
        <text:section text:name="aanhef_id1-3-2-1" text:style-name="aanhef">
          <text:section text:name="preambule_id1-3-2-1-1" text:style-name="preambule">
            <text:p text:style-name="al">Burgemeester en Wethouders van de gemeente Noordenveld; </text:p>
            <text:p text:style-name="al">gelet op artikel 3 lid 1 van de Beheersverordening gemeentelijke begraafplaatsen gemeente Noordenveld zoals door de raad vastgesteld bij besluit van 11 maart 2015; en </text:p>
            <text:p text:style-name="al">het Uitvoeringsbesluit openstelling, orde en rust op de begraafplaatsen in de gemeente Noordenveld zoals door Burgemeester en Wethouders vastgesteld bij besluit van 7 augustus 2007, </text:p>
            <text:p text:style-name="al">besluiten vast te stellen: het ‘Uitvoeringsbesluit wijziging openstellingstijden aula begraafplaats Peize’, inhoudende nadere regels voor openstelling van de aula begraafplaats Peiz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eze nadere regels wordt verstaan onder: </text:p>
            <text:p text:style-name="al">aula: de aula op de begraafplaats </text:p>
            <text:p text:style-name="al">begraafplaats: begraafplaats aan de Oude Velddijk te Peize </text:p>
            <text:p text:style-name="al">beheerder: de ambtenaar die belast is met de dagelijkse leiding van de begraafplaatsen of degene die hem vervangt </text:p>
            <text:p text:style-name="al">beheersverordening: de Beheersverordening gemeentelijke begraafplaatsen Noordenveld 2015 zoals vastgesteld door de raad van de gemeente Noordenveld op 11 maart 2015 </text:p>
            <text:p text:style-name="al"/>
          </text:section>
          <text:section text:name="artikel_id1-3-2-2-3" text:style-name="artikel">
            <text:p text:style-name="artikel_kop_titel"><text:span text:style-name="artikel_kop_label">Artikel</text:span> <text:span text:style-name="artikel_kop_nr">2</text:span> Vaststelling openingstijden </text:p>
            <text:list text:style-name="id1-3-2-2-3-2">
              <text:list-item text:style-override="id1-3-2-2-3-2-1">
                <text:number>1.</text:number>
                <text:p text:style-name="al">Naar aanleiding van het gestelde in artikel 3, lid 1 van de beheersverordening geldt voor de aula dat, waar het gaat om de openstelling in de zin van de beheersverordening, deze de gehele dag geopend mag zijn. </text:p>
              </text:list-item>
            </text:list>
            <text:list text:style-name="id1-3-2-2-3-3">
              <text:list-item text:style-override="id1-3-2-2-3-3-1">
                <text:number>2.</text:number>
                <text:p text:style-name="al">Voor zover het nodig is voor de bereikbaarheid van de aula om via de hoofdwegen (daaronder ook begrepen de brug over de watergang) op de begraafplaats te komen van en te gaan naar de openbare weg, zijn die hoofdwegen eveneens de gehele dag toegankelijk. </text:p>
              </text:list-item>
            </text:list>
            <text:p text:style-name="al"/>
          </text:section>
          <text:section text:name="artikel_id1-3-2-2-4" text:style-name="artikel">
            <text:p text:style-name="artikel_kop_titel"><text:span text:style-name="artikel_kop_label">Artikel</text:span> <text:span text:style-name="artikel_kop_nr">3</text:span> Ordemaatregelen </text:p>
            <text:p text:style-name="al">Degenen die zich niet houden aan de verplichtingen zoals genoemd in artikel 2 lid 2, moeten zich op eerste aanzegging van de beheerder van de begraafplaats verwijderen. </text:p>
            <text:p text:style-name="al"/>
          </text:section>
          <text:section text:name="artikel_id1-3-2-2-5" text:style-name="artikel">
            <text:p text:style-name="artikel_kop_titel"><text:span text:style-name="artikel_kop_label">Artikel</text:span> <text:span text:style-name="artikel_kop_nr">4</text:span> Slotbepalingen </text:p>
            <text:p text:style-name="al">Deze regels treden in werking op de dag na bekendmaking. </text:p>
            <text:p text:style-name="al">Zij kunnen worden aangehaald als ‘Uitvoeringsbesluit wijziging openstellingstijden aula begraafplaats Peize. </text:p>
            <text:p text:style-name="al"/>
          </text:section>
        </text:section>
        <text:section text:name="regeling-sluiting_id1-3-2-3" text:style-name="regeling-sluiting">
          <text:section text:name="ondertekening_id1-3-2-3-1">
            <text:p><text:span text:style-name="functie">Roden, 26 mei 2020. </text:span></text:p>
            <text:p><text:span text:style-name="functie"/></text:p>
            <text:p><text:span text:style-name="functie">Burgemeester en Wethouders van de gemeente Noordenveld, </text:span></text:p>
            <text:p><text:span text:style-name="functie">K. Smid, burgemeester M. van der Wal,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784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enveld</meta:user-defined>
    <meta:user-defined meta:name="OVERHEID.Informatietype/DC.type">officiële publicatie</meta:user-defined>
    <meta:user-defined meta:name="OVERHEIDgvop.Informatietype/DC.type">Overige besluiten van algemene strekking</meta:user-defined>
    <meta:user-defined meta:name="OVERHEID.Gemeente/DCTERMS.publisher">Noordenveld</meta:user-defined>
    <meta:user-defined meta:name="OVERHEID.Gemeente/OVERHEID.authority">Noordenveld</meta:user-defined>
    <meta:user-defined meta:name="OVERHEID.TaxonomieBeleidsagenda/OVERHEID.category">Openbare orde en veiligheid | Organisatie en beleid</meta:user-defined>
    <meta:user-defined meta:name="DC.source">http://decentrale.regelgeving.overheid.nl/cvdr/xhtmloutput/Actueel/Noordenveld/CVDR364921.html</meta:user-defined>
    <meta:user-defined meta:name="DCTERMS.alternative">Uitvoeringsbesluit wijziging openstellingstijden aula begraafplaats Peize</meta:user-defined>
    <dc:language>nl</dc:language>
    <meta:user-defined meta:name="OVERHEID.Gemeente/DC.spatial">Noordenveld</meta:user-defined>
    <meta:user-defined meta:name="DC.title">Uitvoeringsbesluit wijziging openstellingstijden aula begraafplaats Peize</meta:user-defined>
    <meta:user-defined meta:name="DCTERMS.W3CDTF/DCTERMS.available">2020-06-11</meta:user-defined>
    <meta:user-defined meta:name="DCTERMS.W3CDTF/OVERHEIDop.jaargang">2020</meta:user-defined>
    <meta:user-defined meta:name="OVERHEIDop.publicationIssue">147842</meta:user-defined>
    <meta:user-defined meta:name="OVERHEIDop.betreftRegeling">CVDR641234_1</meta:user-defined>
    <meta:user-defined meta:name="OVERHEIDop.GmbID/DC.identifier">gmb-2020-147842</meta:user-defined>
    <meta:user-defined meta:name="xs:date/OVERHEIDop.startdatum">2020-06-12</meta:user-defined>
    <meta:user-defined meta:name="OVERHEIDop.versieInformatie"/>
  </office:meta>
</office:document-meta>
</file>