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Hoopweg 36 B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pweg 36 B te Venray</text:span> - het bouwen van een woning - (HZ-OMV-2020-0032)</text:p>
            <text:p text:style-name="common-al">U kunt de desbetreffende stukken <text:span text:style-name="nadrukvet">inzien </text:span>gedurende een periode van zes weken met ingang van 9 juni 2020.</text:p>
            <text:p text:style-name="common-al">Het besluit betreft de activiteit(en):</text:p>
            <text:list text:style-name="id1-3-2-1-1-4">
              <text:list-item text:style-override="id1-3-2-1-1-4-1">
                <text:number>•</text:number>
                <text:p text:style-name="al">Handelen in strijd met regels RO</text:p>
              </text:list-item>
            </text:list>
            <text:p text:style-name="common-al">Het is noodzakelijk hiervoor een afspraak te maken.<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Wij willen u er op wijzen dat, voor het inzien van de ter inzage liggende stukken, een bezoek aan het gemeentehuis niet per se nodig is. Deze stukken kunt u namelijk ook digitaal inzien via de link bij het plan, op onze website of via www.ruimtelijkeplannen.nl. </text:span>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8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894.22 392555.88</meta:user-defined>
    <meta:user-defined meta:name="DC.title">Omgevingsvergunning – uitgebreid – verleend (Hoopweg 36 B te Venray)</meta:user-defined>
    <meta:user-defined meta:name="OVERHEID.PostcodeHuisnummer/OVERHEIDop.postcodeHuisnummer">5801HR 36</meta:user-defined>
    <meta:user-defined meta:name="OVERHEIDop.straatnaam">Hoopweg</meta:user-defined>
    <meta:user-defined meta:name="OVERHEIDop.woonplaats">Venray</meta:user-defined>
    <meta:user-defined meta:name="DCTERMS.W3CDTF/DCTERMS.available">2020-06-11</meta:user-defined>
    <meta:user-defined meta:name="DCTERMS.W3CDTF/OVERHEIDop.jaargang">2020</meta:user-defined>
    <meta:user-defined meta:name="OVERHEIDop.publicationIssue">147840</meta:user-defined>
    <meta:user-defined meta:name="OVERHEIDop.GmbID/DC.identifier">gmb-2020-147840</meta:user-defined>
    <meta:user-defined meta:name="OVERHEIDop.versieInformatie"/>
  </office:meta>
</office:document-meta>
</file>