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eidseschoolweg 1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besloten om de beslistermijn voor de aanvraag met zaaknummer HZ-OMV-2020-0058 op locatie <text:span text:style-name="nadrukvet">Heidseschoolweg 1 te Heide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3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443 391027.08</meta:user-defined>
    <meta:user-defined meta:name="DC.title">Omgevingsvergunning - regulier - beslistermijn verlengd (Heidseschoolweg 1 te Heide)</meta:user-defined>
    <meta:user-defined meta:name="OVERHEID.PostcodeHuisnummer/OVERHEIDop.postcodeHuisnummer">5812AK 1</meta:user-defined>
    <meta:user-defined meta:name="OVERHEIDop.straatnaam">Heidseschoolweg</meta:user-defined>
    <meta:user-defined meta:name="OVERHEIDop.woonplaats">Hei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38</meta:user-defined>
    <meta:user-defined meta:name="OVERHEIDop.GmbID/DC.identifier">gmb-2020-147838</meta:user-defined>
    <meta:user-defined meta:name="OVERHEIDop.versieInformatie"/>
  </office:meta>
</office:document-meta>
</file>