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enseniusstraat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straat 10 te Venray </text:span>– het realiseren van een loggia (HZ-OMV-2020-009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 </text:span>Wanneer u belanghebbende bent kunt u - gedurende een periode van zes weken met ingang van 9 jun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83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3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3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80.31 392920.97</meta:user-defined>
    <meta:user-defined meta:name="DC.title">Omgevingsvergunning – regulier – verleend (Henseniusstraat 10 te Venray)</meta:user-defined>
    <meta:user-defined meta:name="OVERHEID.PostcodeHuisnummer/OVERHEIDop.postcodeHuisnummer">5801AX 10</meta:user-defined>
    <meta:user-defined meta:name="OVERHEIDop.straatnaam">Henseniusstraat</meta:user-defined>
    <meta:user-defined meta:name="OVERHEIDop.woonplaats">Venray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835</meta:user-defined>
    <meta:user-defined meta:name="OVERHEIDop.GmbID/DC.identifier">gmb-2020-147835</meta:user-defined>
    <meta:user-defined meta:name="OVERHEIDop.versieInformatie"/>
  </office:meta>
</office:document-meta>
</file>