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Veltumse Kleffen 256 (flat Robijn), nabij Veltumse Kleffen 160 (flat Smagard), nabij Haammakerstraat 2 (flat Safier) en nabij Haammakerstraat 96 (flat Amber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Veltumse Kleffen 256 (flat Robijn), nabij Veltumse Kleffen 160 (flat Smagard), nabij Haammakerstraat 2 (flat Safier) en nabij Haammakerstraat 96 (flat Amber) te Venray </text:span>– het plaatsen van luchtwarmtepompen (HZ-OMV-2020-01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<text:span text:style-name="nadrukcur">.</text:span>Wanneer u belanghebbende bent kunt u - gedurende een periode van zes weken met ingang van 2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3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66 392156</meta:user-defined>
    <meta:user-defined meta:name="DC.title">Omgevingsvergunning – regulier – verleend (nabij Veltumse Kleffen 256 (flat Robijn), nabij Veltumse Kleffen 160 (flat Smagard), nabij Haammakerstraat 2 (flat Safier) en nabij Haammakerstraat 96 (flat Amber) te Venray)</meta:user-defined>
    <meta:user-defined meta:name="OVERHEID.PostcodeHuisnummer/OVERHEIDop.postcodeHuisnummer">5801SP 324</meta:user-defined>
    <meta:user-defined meta:name="OVERHEIDop.straatnaam">Veltumse Kleffen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33</meta:user-defined>
    <meta:user-defined meta:name="OVERHEIDop.GmbID/DC.identifier">gmb-2020-147833</meta:user-defined>
    <meta:user-defined meta:name="OVERHEIDop.versieInformatie"/>
  </office:meta>
</office:document-meta>
</file>