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kabeltracé - kadastraal bekend gemeente Oldehove, sectie D, perceelnummer 652 in Oldehove</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Westerkwartier een aanvraag ontvangen voor het aanleggen van een kabeltracé op locatie kadastraal bekend gemeente Oldehove, sectie D, perceelnummer 652 in Oldehove. De aanvraag is geregistreerd onder zaaknummer Z202002288.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82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2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2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77.71 592264.58</meta:user-defined>
    <meta:user-defined meta:name="DC.title">Kennisgeving ontvangst aanvraag voor het aanleggen van een kabeltracé - kadastraal bekend gemeente Oldehove, sectie D, perceelnummer 652 in Oldehove</meta:user-defined>
    <meta:user-defined meta:name="OVERHEID.PostcodeHuisnummer/OVERHEIDop.postcodeHuisnummer">9883TB 7</meta:user-defined>
    <meta:user-defined meta:name="OVERHEIDop.straatnaam">Electraweg</meta:user-defined>
    <meta:user-defined meta:name="OVERHEIDop.woonplaats">Oldehove</meta:user-defined>
    <meta:user-defined meta:name="DCTERMS.W3CDTF/DCTERMS.available">2020-06-11</meta:user-defined>
    <meta:user-defined meta:name="DCTERMS.W3CDTF/OVERHEIDop.jaargang">2020</meta:user-defined>
    <meta:user-defined meta:name="OVERHEIDop.publicationIssue">147829</meta:user-defined>
    <meta:user-defined meta:name="OVERHEIDop.GmbID/DC.identifier">gmb-2020-147829</meta:user-defined>
    <meta:user-defined meta:name="OVERHEIDop.versieInformatie"/>
  </office:meta>
</office:document-meta>
</file>