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Maasheseweg 49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asheseweg 49 te Venray </text:span>– het plaatsen van een dakkapel (HZ-OMV-2020-0127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<text:span text:style-name="nadrukcur">Normaal gesproken kunt u de papieren versie van de ter inzage liggende stukken op afspraak inzien. Indien dit als gevolg van de maatregelen rondom het Corona-virus niet mogelijk is, dan verzoeken wij u contact op te nemen met het callcenter (0478-523333) zodat we gezamenlijk kunnen kijken naar een alternatieve oplossing.</text:span></text:p>
            <text:p text:style-name="common-al">Wanneer u belanghebbende bent kunt u - gedurende een periode van zes weken met ingang van 30 mei 2020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6">
              <text:list-item text:style-override="id1-3-2-1-1-6-1">
                <text:number>•</text:number>
                <text:p text:style-name="al">de naam en het adres van de indiener</text:p>
              </text:list-item>
              <text:list-item text:style-override="id1-3-2-1-1-6-2">
                <text:number>•</text:number>
                <text:p text:style-name="al">de dagtekening</text:p>
              </text:list-item>
              <text:list-item text:style-override="id1-3-2-1-1-6-3">
                <text:number>•</text:number>
                <text:p text:style-name="al">een omschrijving van het besluit waartegen het bezwaar is gericht</text:p>
              </text:list-item>
              <text:list-item text:style-override="id1-3-2-1-1-6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47828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828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828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6142.12 394043.96</meta:user-defined>
    <meta:user-defined meta:name="DC.title">Omgevingsvergunning – regulier – verleend (Maasheseweg 49 te Venray)</meta:user-defined>
    <meta:user-defined meta:name="OVERHEID.PostcodeHuisnummer/OVERHEIDop.postcodeHuisnummer">5804AA 49</meta:user-defined>
    <meta:user-defined meta:name="OVERHEIDop.straatnaam">Maasheseweg</meta:user-defined>
    <meta:user-defined meta:name="OVERHEIDop.woonplaats">Venray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7828</meta:user-defined>
    <meta:user-defined meta:name="OVERHEIDop.GmbID/DC.identifier">gmb-2020-147828</meta:user-defined>
    <meta:user-defined meta:name="OVERHEIDop.versieInformatie"/>
  </office:meta>
</office:document-meta>
</file>