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Roland 3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0 besloten om de beslistermijn voor de aanvraag met zaaknummer HZ-OMV-2020-0129 op locatie <text:span text:style-name="nadrukvet">Roland 3 te Cast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82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2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2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1771.34 389963.06</meta:user-defined>
    <meta:user-defined meta:name="DC.title">Omgevingsvergunning - regulier - beslistermijn verlengd (Roland 3 te Castenray)</meta:user-defined>
    <meta:user-defined meta:name="OVERHEID.PostcodeHuisnummer/OVERHEIDop.postcodeHuisnummer">5811BA 3</meta:user-defined>
    <meta:user-defined meta:name="OVERHEIDop.straatnaam">Roland</meta:user-defined>
    <meta:user-defined meta:name="OVERHEIDop.woonplaats">Castenray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827</meta:user-defined>
    <meta:user-defined meta:name="OVERHEIDop.GmbID/DC.identifier">gmb-2020-147827</meta:user-defined>
    <meta:user-defined meta:name="OVERHEIDop.versieInformatie"/>
  </office:meta>
</office:document-meta>
</file>