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andakker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4 te Venray </text:span>– het plaatsen van een dakkapel (HZ-OMV-2020-01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text:span text:style-name="nadrukcur"/>Wanneer u belanghebbende bent kunt u - gedurende een periode van zes weken met ingang van 3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7 392355</meta:user-defined>
    <meta:user-defined meta:name="DC.title">Omgevingsvergunning – regulier – verleend (Zandakker 24 te Venray)</meta:user-defined>
    <meta:user-defined meta:name="OVERHEID.PostcodeHuisnummer/OVERHEIDop.postcodeHuisnummer">5801DV 24</meta:user-defined>
    <meta:user-defined meta:name="OVERHEIDop.straatnaam">Zandakker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22</meta:user-defined>
    <meta:user-defined meta:name="OVERHEIDop.GmbID/DC.identifier">gmb-2020-147822</meta:user-defined>
    <meta:user-defined meta:name="OVERHEIDop.versieInformatie"/>
  </office:meta>
</office:document-meta>
</file>