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weg 34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4A te Venray </text:span>– het bouwen van een woning (HZ-OMV-2020-01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<text:span text:style-name="nadrukcur">.</text:span>Wanneer u belanghebbende bent kunt u - gedurende een periode van zes weken met ingang van 3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30 393945</meta:user-defined>
    <meta:user-defined meta:name="DC.title">Omgevingsvergunning – regulier – verleend (Beekweg 34A te Venray)</meta:user-defined>
    <meta:user-defined meta:name="OVERHEID.PostcodeHuisnummer/OVERHEIDop.postcodeHuisnummer">5804BE 34</meta:user-defined>
    <meta:user-defined meta:name="OVERHEIDop.straatnaam">Beekweg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21</meta:user-defined>
    <meta:user-defined meta:name="OVERHEIDop.GmbID/DC.identifier">gmb-2020-147821</meta:user-defined>
    <meta:user-defined meta:name="OVERHEIDop.versieInformatie"/>
  </office:meta>
</office:document-meta>
</file>