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27 Den Ham, vernieuwe­n van de kapconstr­uctie en het renover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oomshoopseweg 27 Den Ham</text:p>
            <text:p text:style-name="common-al">Project: vernieuwe­n van de kapconstr­uctie en het renoveren en isoleren van de woning</text:p>
            <text:p text:style-name="common-al">Verzonden: 09-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8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nieuwe­n van de kapconstr­uctie en het renoveren en isoleren van de woning</meta:user-defined>
    <dc:language>nl</dc:language>
    <meta:user-defined meta:name="OVERHEID.EPSG28992/DC.spatial">232194.000190679 497997.000467118</meta:user-defined>
    <meta:user-defined meta:name="DC.title">Gemeente Twenterand - verleende omgevingsvergunning, Vroomshoopseweg 27 Den Ham, vernieuwe­n van de kapconstr­uctie en het renoveren en isoleren van de woning</meta:user-defined>
    <meta:user-defined meta:name="OVERHEID.PostcodeHuisnummer/OVERHEIDop.postcodeHuisnummer">7683RJ 27</meta:user-defined>
    <meta:user-defined meta:name="OVERHEIDop.straatnaam">Vroomshoopseweg</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147819</meta:user-defined>
    <meta:user-defined meta:name="OVERHEIDop.GmbID/DC.identifier">gmb-2020-147819</meta:user-defined>
    <meta:user-defined meta:name="OVERHEIDop.versieInformatie"/>
  </office:meta>
</office:document-meta>
</file>