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Regeling tijdelijk gedogen horecaterras in de openbare ruimt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en de burgemeester van de gemeente Midden-Groningen, ieder voor zover het hun bevoegdheden betreft;</text:p>
            <text:p text:style-name="al"/>
            <text:p text:style-name="al">gelet op Afdeling 10.1.1. van de Algemene wet bestuursrecht en het Algemeen Mandaatbesluit gemeente Midden-Groningen 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PV- medewerkers van de gemeente Midden-Groningen te mandateren om namens het college van burgemeester en wethouders en de burgemeester uitvoering te geven aan de Regeling tijdelijk gedogen horecaterras in de openbare ruimte gemeente Midden-Groningen 2020, alsmede gedoogbesluiten te nemen als bedoeld in voornoemde regeling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Slotbepaling</text:p>
            <text:p text:style-name="al">1. Dit besluit treedt in werking op de dag na die waarop het is bekend gemaakt.</text:p>
            <text:p text:style-name="al">2. Dit besluit wordt aangehaald als Mandaatbesluit Regeling tijdelijk horecaterras Midden-Groningen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op 9 juni 2020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Vastgesteld door de burgemeester op 9 juni 2020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81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4-15</meta:user-defined>
    <meta:user-defined meta:name="DC.source">https://decentrale.regelgeving.overheid.nl/cvdr/xhtmloutput/Historie/Midden-Groningen/CVDR629424/CVDR629424_1.html</meta:user-defined>
    <dc:language>nl</dc:language>
    <meta:user-defined meta:name="OVERHEID.Gemeente/DC.spatial">Midden-Groningen</meta:user-defined>
    <meta:user-defined meta:name="DC.title">Mandaatbesluit inzake Regeling tijdelijk gedogen horecaterras in de openbare ruimte gemeente Midden-Groningen 2020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5</meta:user-defined>
    <meta:user-defined meta:name="OVERHEIDop.betreftRegeling">CVDR641231_1</meta:user-defined>
    <meta:user-defined meta:name="xs:date/OVERHEIDop.startdatum">2020-06-09</meta:user-defined>
    <meta:user-defined meta:name="OVERHEIDop.GmbID/DC.identifier">gmb-2020-147815</meta:user-defined>
    <meta:user-defined meta:name="OVERHEIDop.versieInformatie"/>
  </office:meta>
</office:document-meta>
</file>