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euvelaar 4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uvelaar 45 te Venray </text:span>– het vervangen van een pui (HZ-OMV-2020-016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</text:span>Wanneer u belanghebbende bent kunt u - gedurende een periode van zes weken met ingang van 27 me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7812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1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1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527.69 393784.98</meta:user-defined>
    <meta:user-defined meta:name="DC.title">Omgevingsvergunning – regulier – verleend (Heuvelaar 45 te Venray)</meta:user-defined>
    <meta:user-defined meta:name="OVERHEID.PostcodeHuisnummer/OVERHEIDop.postcodeHuisnummer">5801GW 46</meta:user-defined>
    <meta:user-defined meta:name="OVERHEIDop.straatnaam">De Heuvelaar</meta:user-defined>
    <meta:user-defined meta:name="OVERHEIDop.woonplaats">Venray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812</meta:user-defined>
    <meta:user-defined meta:name="OVERHEIDop.GmbID/DC.identifier">gmb-2020-147812</meta:user-defined>
    <meta:user-defined meta:name="OVERHEIDop.versieInformatie"/>
  </office:meta>
</office:document-meta>
</file>