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cht-Susteren - sluiting woning in verband met overtreding Opiumwet - Moerbeistraat 30, Echt </text:p>
      <text:section text:name="zakelijke-mededeling_id1-3-2" text:style-name="zakelijke-mededeling">
        <text:section text:name="zakelijke-mededeling-tekst_id1-3-2-1" text:style-name="zakelijke-mededeling-tekst">
          <text:section text:name="tekst_id1-3-2-1-1" text:style-name="tekst">
            <text:p text:style-name="common-al">De burgemeester van Echt-Susteren maakt bekend dat hij, op grond van artikel 13b Opiumwet, gebruik maakt van zijn bevoegdheid om de woning gelegen aan de Moerbeistraat 30 te Echt te sluiten voor een periode van 1 maand. In de woning gelegen aan de Moerbeistraat 30 te Echt is op 21 maart 2020 een inwerking zijnde hennepplantage aangetroffen die bestond uit 304 hennepplanten. </text:p>
            <text:p text:style-name="common-al">De woning is gesloten van dinsdag 2 juni 2020 t/m donderdag 2 juli 2020. Deze sluiting is op de woning bekend gemaakt. Het is voor iedereen verboden deze woning en bijbehorend erf te betreden. </text:p>
            <text:p text:style-name="common-al">Echt, 2 jun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47804</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804</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804</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Huisvesting | Organisatie en beleid</meta:user-defined>
    <dc:language>nl</dc:language>
    <meta:user-defined meta:name="OVERHEID.EPSG28992/DC.spatial">189179.278 346971.273</meta:user-defined>
    <meta:user-defined meta:name="DC.title">Gemeente Echt-Susteren - sluiting woning in verband met overtreding Opiumwet - Moerbeistraat 30, Echt</meta:user-defined>
    <meta:user-defined meta:name="OVERHEID.PostcodeHuisnummer/OVERHEIDop.postcodeHuisnummer">6101BV 30</meta:user-defined>
    <meta:user-defined meta:name="OVERHEIDop.straatnaam">Moerbeistraat</meta:user-defined>
    <meta:user-defined meta:name="OVERHEIDop.woonplaats">Echt</meta:user-defined>
    <meta:user-defined meta:name="DCTERMS.W3CDTF/DCTERMS.available">2020-06-11</meta:user-defined>
    <meta:user-defined meta:name="DCTERMS.W3CDTF/OVERHEIDop.jaargang">2020</meta:user-defined>
    <meta:user-defined meta:name="OVERHEIDop.publicationIssue">147804</meta:user-defined>
    <meta:user-defined meta:name="OVERHEIDop.GmbID/DC.identifier">gmb-2020-147804</meta:user-defined>
    <meta:user-defined meta:name="OVERHEIDop.versieInformatie"/>
  </office:meta>
</office:document-meta>
</file>