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stbos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bos 12 te Venray</text:span> - het kappen van 2 bomen(HZ-OMV-2020-0186, ontvangstdatum 27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6 392459</meta:user-defined>
    <meta:user-defined meta:name="DC.title">Omgevingsvergunning – regulier – aangevraagd (Mastbos 12 te Venray)</meta:user-defined>
    <meta:user-defined meta:name="OVERHEID.PostcodeHuisnummer/OVERHEIDop.postcodeHuisnummer">5801SW 12</meta:user-defined>
    <meta:user-defined meta:name="OVERHEIDop.straatnaam">Mastbos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01</meta:user-defined>
    <meta:user-defined meta:name="OVERHEIDop.GmbID/DC.identifier">gmb-2020-147801</meta:user-defined>
    <meta:user-defined meta:name="OVERHEIDop.versieInformatie"/>
  </office:meta>
</office:document-meta>
</file>