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Vergun 3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voor een omgevingsvergunning voor het wijzigen van gevels met zaaknummer Z/20/066078 / 20SZ0744 op locatie Het Vergun 3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78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Vergun 30 te Westervoort</meta:user-defined>
    <dc:language>nl</dc:language>
    <meta:user-defined meta:name="OVERHEID.EPSG28992/DC.spatial">195788 441558</meta:user-defined>
    <meta:user-defined meta:name="DC.title">Kennisgeving besluit op de aanvraag omgevingsvergunning, Het Vergun 30 te Westervoort</meta:user-defined>
    <meta:user-defined meta:name="OVERHEID.PostcodeHuisnummer/OVERHEIDop.postcodeHuisnummer">6931KD 30</meta:user-defined>
    <meta:user-defined meta:name="OVERHEIDop.straatnaam">Het Vergun</meta:user-defined>
    <meta:user-defined meta:name="OVERHEIDop.woonplaats">Westerv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800</meta:user-defined>
    <meta:user-defined meta:name="OVERHEIDop.GmbID/DC.identifier">gmb-2020-147800</meta:user-defined>
    <meta:user-defined meta:name="OVERHEIDop.versieInformatie"/>
  </office:meta>
</office:document-meta>
</file>