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65C , 7315 BN Apeldoorn, kamerverhuur (2) verbouwen tot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0 </text:p>
            <text:p text:style-name="common-al">Wabonummer: D20/0243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79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9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9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04</meta:user-defined>
    <dc:language>nl</dc:language>
    <meta:user-defined meta:name="OVERHEID.EPSG28992/DC.spatial">193895.677 470936.288</meta:user-defined>
    <meta:user-defined meta:name="DC.title">Aanvraag omgevingsvergunning Koninginnelaan 65C , 7315 BN Apeldoorn, kamerverhuur (2) verbouwen tot een appartement</meta:user-defined>
    <meta:user-defined meta:name="OVERHEID.PostcodeHuisnummer/OVERHEIDop.postcodeHuisnummer">7315BN 65</meta:user-defined>
    <meta:user-defined meta:name="OVERHEIDop.straatnaam">Koninginnelaan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externeBijlage">Publiceerbare aanvraagformulier|exb-2020-30110</meta:user-defined>
    <meta:user-defined meta:name="OVERHEIDop.publicationIssue">147797</meta:user-defined>
    <meta:user-defined meta:name="OVERHEIDop.GmbID/DC.identifier">gmb-2020-147797</meta:user-defined>
    <meta:user-defined meta:name="OVERHEIDop.versieInformatie"/>
  </office:meta>
</office:document-meta>
</file>