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0D (bouwen loadingdock); 659532;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Havenweg 20D (bouwen loadingdock); 659532;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9532</meta:user-defined>
    <meta:user-defined meta:name="DCTERMS.abstract">bouwen loadingdock</meta:user-defined>
    <dc:language>nl</dc:language>
    <meta:user-defined meta:name="OVERHEID.EPSG28992/DC.spatial">138386.27 470488.1</meta:user-defined>
    <meta:user-defined meta:name="DC.title">Nieuwe Havenweg 20D (bouwen loadingdock); 659532; 09-06-20; Aanvraag omgevingsvergunning</meta:user-defined>
    <meta:user-defined meta:name="OVERHEID.PostcodeHuisnummer/OVERHEIDop.postcodeHuisnummer">1216BS 20</meta:user-defined>
    <meta:user-defined meta:name="OVERHEIDop.straatnaam">Nieuwe Havenweg</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7790</meta:user-defined>
    <meta:user-defined meta:name="OVERHEIDop.GmbID/DC.identifier">gmb-2020-147790</meta:user-defined>
    <meta:user-defined meta:name="OVERHEIDop.versieInformatie"/>
  </office:meta>
</office:document-meta>
</file>