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Klaproosstraat 60-6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ingevolge het bepaalde in artikel 3.8 van de Wet ruimtelijke ordening (Wro) en artikel 3:12 van de Algemene wet bestuursrecht (Awb) het volgende bekend:</text:p>
            <text:p text:style-name="common-al">
            <text:span text:style-name="nadrukvet">Inzage </text:span>
          </text:p>
            <text:p text:style-name="common-al">Het ontwerpbestemmingsplan 'Klaproosstraat 60-62' met identificatienummer NL.IMRO.1724.BPBkrs1088-ONTW ligt met ingang van vrijdag 12 juni 2020 gedurende zes weken voor iedereen op afspraak ter inzage in het gemeentehuis, Burgemeester Magneestraat 1 te Bergeijk. </text:p>
            <text:p text:style-name="common-al">Het ontwerpbestemmingsplan is digitaal in te zien op de website van de gemeente Bergeijk: www.bergeijk.nl/ruimtelijkeplannen (via ropubliceer, waarbij geen zienswijzen digitaal ingediend kunnen worden) en op www.ruimtelijkeplannen.nl. Daar kunt u het ontwerpbestemmingsplan onder meer vinden via het identificatienummer.</text:p>
            <text:p text:style-name="common-al">
            <text:span text:style-name="nadrukvet">Inhoud</text:span>
          </text:p>
            <text:p text:style-name="common-al">Het ontwerpbestemmingsplan 'Klaproosstraat 60-62' voorziet in de bouw van 40 appartementen na sloop van het bestaande medisch centrum De Daalakker. In de toelichting van het ontwerpbestemmingsplan wordt de ontwikkeling verder uitgelegd.</text:p>
            <text:p text:style-name="common-al">Tegen vergoeding kan een exemplaar van dit ontwerpbestemmingsplan worden verkregen.</text:p>
            <text:p text:style-name="common-al">
            <text:span text:style-name="nadrukvet">Zienswijzen</text:span>
          </text:p>
            <text:p text:style-name="last-al">Iedereen kan met ingang van vrijdag 12 juni 2020 gedurende zes weken schriftelijk zijn/haar zienswijze op het ontwerpbestemmingsplan kenbaar maken bij de gemeenteraad van de gemeente Bergeijk, postbus 10.000, 5570 GA Bergeijk. Voor het maken van een afspraak voor het inzien van het bestemmingsplan en/of voor nadere informatie kan contact worden opgenomen met de heer P. Smolders op het telefoonnummer 0497-551455.</text:p>
            <text:p text:style-name="tekst_bottom"/>
          </text:section>
        </text:section>
        <text:section text:name="zakelijke-mededeling-sluiting_id1-3-2-2" text:style-name="zakelijke-mededeling-sluiting">
          <text:section text:name="gegeven_id1-3-2-2-1" text:style-name="gegeven">
            <text:p text:style-name="dagtekening">
            <text:span text:style-name="plaats"> Bergeijk, </text:span>
            <text:span text:style-name="datum"/>
          </text:p>
          </text:section>
          <text:section text:name="ondertekening_id1-3-2-2-2">
            <text:p><text:span text:style-name="deze">Burgemeester en wethouders van Bergeijk,</text:span></text:p>
            <text:p><text:span text:style-name="ondertekening_naam">
            <text:span text:style-name="achternaam"> H.A.J. Loos</text:span>
          </text:span></text:p>
            <text:p><text:span text:style-name="functie"> Secretaris</text:span></text:p>
            <text:p><text:span text:style-name="ondertekening_naam">
            <text:span text:style-name="voornaam"> A. </text:span>
            <text:span text:style-name="achternaam">Callewaert-de Groot</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47787</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787</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787</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Bergeijk</meta:user-defined>
    <meta:user-defined meta:name="OVERHEID.Informatietype/DC.type">officiële publicatie</meta:user-defined>
    <meta:user-defined meta:name="OVERHEIDgvop.Informatietype/DC.type">Plannen | ruimtelijk</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uimtelijkplan/OVERHEIDop.bekendmakingBetreffendePlan">NL.IMRO.1724.BPBkrs1088-ONTW</meta:user-defined>
    <dc:language>nl</dc:language>
    <meta:user-defined meta:name="OVERHEID.EPSG28992/DC.spatial">152598.287 369705.166</meta:user-defined>
    <meta:user-defined meta:name="DC.title">Ontwerpbestemmingsplan 'Klaproosstraat 60-62'</meta:user-defined>
    <meta:user-defined meta:name="OVERHEID.PostcodeHuisnummer/OVERHEIDop.postcodeHuisnummer">5571JH 60</meta:user-defined>
    <meta:user-defined meta:name="OVERHEIDop.straatnaam">Klaproosstraat</meta:user-defined>
    <meta:user-defined meta:name="OVERHEIDop.woonplaats">Bergeijk</meta:user-defined>
    <meta:user-defined meta:name="DCTERMS.W3CDTF/DCTERMS.available">2020-06-11</meta:user-defined>
    <meta:user-defined meta:name="DCTERMS.W3CDTF/OVERHEIDop.jaargang">2020</meta:user-defined>
    <meta:user-defined meta:name="OVERHEIDop.publicationIssue">147787</meta:user-defined>
    <meta:user-defined meta:name="OVERHEIDop.GmbID/DC.identifier">gmb-2020-147787</meta:user-defined>
    <meta:user-defined meta:name="OVERHEIDop.versieInformatie"/>
  </office:meta>
</office:document-meta>
</file>