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e puinbreker – Schippersvaartweg 39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Sando Puinrecycling te Rijsbergen zich gemeld.</text:p>
            <text:p text:style-name="common-al">De melding gaat over het gebruik van een mobiele breker voor de locatie Schippersvaartweg 39 te Noordwijkerhout voor breekwerkzaamheden van bij sloop vrijgekomen puin. De werkzaamheden vinden plaats in de periode vanaf 22 juni 2020 tot en met 18 september 2020 gedurende maximaal 3 aaneengesloten dagen van maandag tot en met vrijdag tussen 07.00 en 19.00 uur.</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6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76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06592</meta:user-defined>
    <meta:user-defined meta:name="DCTERMS.abstract">De melding gaat over het gebruik van een mobiele breker voor de locatie Schippersvaartweg 39 te Noordwijkerhout voor breekwerkzaamheden van bij sloop vrijgekomen puin. </meta:user-defined>
    <dc:language>nl</dc:language>
    <meta:user-defined meta:name="OVERHEID.EPSG28992/DC.spatial">94582 475035</meta:user-defined>
    <meta:user-defined meta:name="DC.title">Melding Mobiele puinbreker – Schippersvaartweg 39 te Noordwijkerhout</meta:user-defined>
    <meta:user-defined meta:name="OVERHEID.PostcodeHuisnummer/OVERHEIDop.postcodeHuisnummer">2211TK 39</meta:user-defined>
    <meta:user-defined meta:name="OVERHEIDop.straatnaam">Schippersvaartweg</meta:user-defined>
    <meta:user-defined meta:name="OVERHEIDop.woonplaats">Noordwijkerhout</meta:user-defined>
    <meta:user-defined meta:name="DCTERMS.W3CDTF/DCTERMS.available">2020-06-16</meta:user-defined>
    <meta:user-defined meta:name="DCTERMS.W3CDTF/OVERHEIDop.jaargang">2020</meta:user-defined>
    <meta:user-defined meta:name="OVERHEIDop.publicationIssue">147769</meta:user-defined>
    <meta:user-defined meta:name="OVERHEIDop.GmbID/DC.identifier">gmb-2020-147769</meta:user-defined>
    <meta:user-defined meta:name="OVERHEIDop.versieInformatie"/>
  </office:meta>
</office:document-meta>
</file>