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een laagspanningsnet ten behoeve van een nieuwe aansluiting ter hoogte van de Bezuidenhoutseweg 20 in Den Haag. De aanvraag is ingediend voor de periode van 25 mei 2020 tot en met 30 oktober 2020.</text:p>
            <text:p text:style-name="common-al"/>
            <text:p text:style-name="common-al">Ons kenmerk: 00662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20</text:p>
            <text:p text:style-name="tussenkopcur">
            <text:span text:style-name="nadrukvet">Datum bekendmaking besluit:</text:span>
          </text:p>
            <text:p text:style-name="common-al">9 jun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76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6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6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662IBA20/7636836</meta:user-defined>
    <meta:user-defined meta:name="DCTERMS.abstract">Het uitbreiden van een laagspanningsnet ten behoeve van een nieuwe aansluiting ter hoogte van de Bezuidenhoutseweg 20 in Den Haag. De aanvraag is ingediend voor de periode van 25 mei 2020 tot en met 30 oktober 2020.</meta:user-defined>
    <dc:language>nl</dc:language>
    <meta:user-defined meta:name="OVERHEID.EPSG28992/DC.spatial">82365.469 455661.311</meta:user-defined>
    <meta:user-defined meta:name="DC.title">Apv vergunning - Besluiten, Bezuidenhoutseweg 20 te Den Haag</meta:user-defined>
    <meta:user-defined meta:name="OVERHEID.PostcodeHuisnummer/OVERHEIDop.postcodeHuisnummer">2594AV 20</meta:user-defined>
    <meta:user-defined meta:name="OVERHEIDop.straatnaam">Bezuidenhoutseweg</meta:user-defined>
    <meta:user-defined meta:name="OVERHEIDop.woonplaats">'s-Gravenhage</meta:user-defined>
    <meta:user-defined meta:name="DCTERMS.W3CDTF/DCTERMS.available">2020-06-11</meta:user-defined>
    <meta:user-defined meta:name="OVERHEIDop.externeBijlage">DMSPLATO-#37159746-v1-BM 200609 00662IBA20 Bezu...|exb-2020-30107</meta:user-defined>
    <meta:user-defined meta:name="DCTERMS.W3CDTF/OVERHEIDop.jaargang">2020</meta:user-defined>
    <meta:user-defined meta:name="OVERHEIDop.publicationIssue">147767</meta:user-defined>
    <meta:user-defined meta:name="OVERHEIDop.GmbID/DC.identifier">gmb-2020-147767</meta:user-defined>
    <meta:user-defined meta:name="OVERHEIDop.versieInformatie"/>
  </office:meta>
</office:document-meta>
</file>