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, Koaidyk 6 45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450, Earnewâld</text:p>
            <text:p text:style-name="common-al">Olo: 5229431</text:p>
            <text:p text:style-name="common-al">het uitbreiden van een recreatiewoning</text:p>
            <text:p text:style-name="common-al">Datum ontvangst: 0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76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70 571585</meta:user-defined>
    <meta:user-defined meta:name="DC.title">Gemeente Tytsjerksteradiel - ontvangen aanvraag omgevingsvergunning, het uitbreiden van een recreatiewoning, Koaidyk 6 450,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??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60</meta:user-defined>
    <meta:user-defined meta:name="OVERHEIDop.GmbID/DC.identifier">gmb-2020-147760</meta:user-defined>
    <meta:user-defined meta:name="OVERHEIDop.versieInformatie"/>
  </office:meta>
</office:document-meta>
</file>