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straatweg 191-2, Groningen – Ontheffing van het bestemmingsplan Opheffing geluidszone en herziening Friesestraatweg / Reitdiep, bestemming Bedrijfsdoeleinden Milieucategorie (1,2)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Stadstoezicht, Harm Buiterplein 1, geopend op maandag van 9.00 tot 12.00 uur vrije inloop zonder afspraak. Van 13.00 tot 17.00 uur alleen op afspraak. Een afspraak kunt u maken met Ben Minkels of Nikolina Vujasin via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n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75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5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5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37.397 582631.977</meta:user-defined>
    <meta:user-defined meta:name="DC.title">Verleende omgevingsvergunning: Friesestraatweg 191-2, Groningen – Ontheffing van het bestemmingsplan Opheffing geluidszone en herziening Friesestraatweg / Reitdiep, bestemming Bedrijfsdoeleinden Milieucategorie (1,2) voor het innemen van een standplaats</meta:user-defined>
    <meta:user-defined meta:name="OVERHEID.PostcodeHuisnummer/OVERHEIDop.postcodeHuisnummer">9743AC 191</meta:user-defined>
    <meta:user-defined meta:name="OVERHEIDop.straatnaam">Friesestraatweg</meta:user-defined>
    <meta:user-defined meta:name="OVERHEIDop.woonplaats">Groningen</meta:user-defined>
    <meta:user-defined meta:name="DCTERMS.W3CDTF/DCTERMS.available">2020-06-11</meta:user-defined>
    <meta:user-defined meta:name="DCTERMS.W3CDTF/OVERHEIDop.jaargang">2020</meta:user-defined>
    <meta:user-defined meta:name="OVERHEIDop.publicationIssue">147759</meta:user-defined>
    <meta:user-defined meta:name="OVERHEIDop.GmbID/DC.identifier">gmb-2020-147759</meta:user-defined>
    <meta:user-defined meta:name="OVERHEIDop.versieInformatie"/>
  </office:meta>
</office:document-meta>
</file>