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631 Schout Backstraat 32 te Tilburg, verbouwen van een garage, verzonden 9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631 - B - Schout Back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75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5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5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89.57 396067.685</meta:user-defined>
    <meta:user-defined meta:name="DC.title">Tilburg, toegekend aanvraag voor een omgevingsvergunning Z-HZ_WABO-2020-01631 Schout Backstraat 32 te Tilburg, verbouwen van een garage, verzonden 9 juni 2020.</meta:user-defined>
    <meta:user-defined meta:name="OVERHEID.PostcodeHuisnummer/OVERHEIDop.postcodeHuisnummer">5037MK 32</meta:user-defined>
    <meta:user-defined meta:name="OVERHEIDop.straatnaam">Schout Backstraat</meta:user-defined>
    <meta:user-defined meta:name="OVERHEIDop.woonplaats">Tilburg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57</meta:user-defined>
    <meta:user-defined meta:name="OVERHEIDop.GmbID/DC.identifier">gmb-2020-147757</meta:user-defined>
    <meta:user-defined meta:name="OVERHEIDop.versieInformatie"/>
  </office:meta>
</office:document-meta>
</file>