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77 Nieuwe Warande 12 (deelplan 5b, kavel 95, sectie A 5544) te Tilburg, bouwen van de nieuwe woning, verzonden 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77 - B - Nieuwe Warande 12 (deelplan 5b, kavel 95, sectie A 55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5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38.093 400077.511</meta:user-defined>
    <meta:user-defined meta:name="DC.title">Tilburg, toegekend aanvraag voor een omgevingsvergunning Z-HZ_WABO-2020-01877 Nieuwe Warande 12 (deelplan 5b, kavel 95, sectie A 5544) te Tilburg, bouwen van de nieuwe woning, verzonden 9 juni 2020.</meta:user-defined>
    <meta:user-defined meta:name="OVERHEID.PostcodeHuisnummer/OVERHEIDop.postcodeHuisnummer">5056RC 58</meta:user-defined>
    <meta:user-defined meta:name="OVERHEIDop.straatnaam">Nieuwe Warande</meta:user-defined>
    <meta:user-defined meta:name="OVERHEIDop.woonplaats">Berkel-Enscho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55</meta:user-defined>
    <meta:user-defined meta:name="OVERHEIDop.GmbID/DC.identifier">gmb-2020-147755</meta:user-defined>
    <meta:user-defined meta:name="OVERHEIDop.versieInformatie"/>
  </office:meta>
</office:document-meta>
</file>