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70 De Kroonstraat 1 te Tilburg, aanbrengen van bewegwijzering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70 - I - De Kro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5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1.943 400147.587</meta:user-defined>
    <meta:user-defined meta:name="DC.title">Tilburg, ingekomen aanvraag voor een omgevingsvergunning Z-HZ_WABO-2020-02370 De Kroonstraat 1 te Tilburg, aanbrengen van bewegwijzering, 4 juni 2020</meta:user-defined>
    <meta:user-defined meta:name="OVERHEID.PostcodeHuisnummer/OVERHEIDop.postcodeHuisnummer">5048AP 1</meta:user-defined>
    <meta:user-defined meta:name="OVERHEIDop.straatnaam">De Kroonstraat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50</meta:user-defined>
    <meta:user-defined meta:name="OVERHEIDop.GmbID/DC.identifier">gmb-2020-147750</meta:user-defined>
    <meta:user-defined meta:name="OVERHEIDop.versieInformatie"/>
  </office:meta>
</office:document-meta>
</file>