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uden Leeuwplein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39 te Venray</text:span> - het plaatsen van balkonbeglazing (HZ-OMV-2020-0189, ontvangstdatum 28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73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2.26 392887.78</meta:user-defined>
    <meta:user-defined meta:name="DC.title">Omgevingsvergunning – regulier – aangevraagd (Gouden Leeuwplein 39 te Venray)</meta:user-defined>
    <meta:user-defined meta:name="OVERHEID.PostcodeHuisnummer/OVERHEIDop.postcodeHuisnummer">5801MN 29</meta:user-defined>
    <meta:user-defined meta:name="OVERHEIDop.straatnaam">Gouden Leeuwplein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38</meta:user-defined>
    <meta:user-defined meta:name="OVERHEIDop.GmbID/DC.identifier">gmb-2020-147738</meta:user-defined>
    <meta:user-defined meta:name="OVERHEIDop.versieInformatie"/>
  </office:meta>
</office:document-meta>
</file>