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bouwplaatsinrichting voor het uitvoeren van groot onderhoud parkeerplaats nabij Luxemburglaan 305-509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rkeerplaats nabij Luxemburglaan 305-509 </text:p>
                <text:p text:style-name="al">Omschrijving : realiseren van een tijdelijke bouwplaatsinrichting voor het uitvoeren van groot onderhoud </text:p>
                <text:p text:style-name="al">Zaaknummer : Z/2020/329454 </text:p>
                <text:p text:style-name="al">Bekendmakingsdatum: 9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73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454</meta:user-defined>
    <dc:language>nl</dc:language>
    <meta:user-defined meta:name="OVERHEID.EPSG28992/DC.spatial">106818.515 501433.75</meta:user-defined>
    <meta:user-defined meta:name="DC.title">Verleende omgevingsvergunning, realiseren van een tijdelijke bouwplaatsinrichting voor het uitvoeren van groot onderhoud parkeerplaats nabij Luxemburglaan 305-509 , te Heemskerk.</meta:user-defined>
    <meta:user-defined meta:name="OVERHEID.PostcodeHuisnummer/OVERHEIDop.postcodeHuisnummer">1966ME 401</meta:user-defined>
    <meta:user-defined meta:name="OVERHEIDop.straatnaam">Luxemburglaan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736</meta:user-defined>
    <meta:user-defined meta:name="OVERHEIDop.GmbID/DC.identifier">gmb-2020-147736</meta:user-defined>
    <meta:user-defined meta:name="OVERHEIDop.versieInformatie"/>
  </office:meta>
</office:document-meta>
</file>