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doorbreken van een draagmuur, Ferfstraat 1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fstraat 15, Burgum</text:p>
            <text:p text:style-name="common-al">Olo: 5221385</text:p>
            <text:p text:style-name="common-al">het doorbreken van een draagmuur</text:p>
            <text:p text:style-name="common-al">Datum ontvangst: 0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72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11 579170</meta:user-defined>
    <meta:user-defined meta:name="DC.title">Gemeente Tytsjerksteradiel - ontvangen aanvraag omgevingsvergunning, het doorbreken van een draagmuur, Ferfstraat 15, Burgum</meta:user-defined>
    <meta:user-defined meta:name="OVERHEID.PostcodeHuisnummer/OVERHEIDop.postcodeHuisnummer">9251BD 15</meta:user-defined>
    <meta:user-defined meta:name="OVERHEIDop.straatnaam">Ferfstraat</meta:user-defined>
    <meta:user-defined meta:name="OVERHEIDop.woonplaats">Burg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29</meta:user-defined>
    <meta:user-defined meta:name="OVERHEIDop.GmbID/DC.identifier">gmb-2020-147729</meta:user-defined>
    <meta:user-defined meta:name="OVERHEIDop.versieInformatie"/>
  </office:meta>
</office:document-meta>
</file>