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 te Venray</text:span> - het plaatsen van een woonunit (HZ-OMV-2020-0193, ontvangstdatum 1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9.41 393465.05</meta:user-defined>
    <meta:user-defined meta:name="DC.title">Omgevingsvergunning – regulier – aangevraagd (van Roosmalenstraat 1 te Venray)</meta:user-defined>
    <meta:user-defined meta:name="OVERHEID.PostcodeHuisnummer/OVERHEIDop.postcodeHuisnummer">5801CC 1</meta:user-defined>
    <meta:user-defined meta:name="OVERHEIDop.straatnaam">van Roosmalenstraat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26</meta:user-defined>
    <meta:user-defined meta:name="OVERHEIDop.GmbID/DC.identifier">gmb-2020-147726</meta:user-defined>
    <meta:user-defined meta:name="OVERHEIDop.versieInformatie"/>
  </office:meta>
</office:document-meta>
</file>