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ter Tulpstraat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Tulpstraat 13 te Ysselsteyn</text:span> - het verbouwen van een woning (HZ-OMV-2020-0196, ontvangstdatum 4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2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632 389196</meta:user-defined>
    <meta:user-defined meta:name="DC.title">Omgevingsvergunning – regulier – aangevraagd (Pater Tulpstraat 13 te Ysselsteyn)</meta:user-defined>
    <meta:user-defined meta:name="OVERHEID.PostcodeHuisnummer/OVERHEIDop.postcodeHuisnummer">5813CD 13</meta:user-defined>
    <meta:user-defined meta:name="OVERHEIDop.straatnaam">Pater Tulpstraat</meta:user-defined>
    <meta:user-defined meta:name="OVERHEIDop.woonplaats">Ysselstey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20</meta:user-defined>
    <meta:user-defined meta:name="OVERHEIDop.GmbID/DC.identifier">gmb-2020-147720</meta:user-defined>
    <meta:user-defined meta:name="OVERHEIDop.versieInformatie"/>
  </office:meta>
</office:document-meta>
</file>