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passen van gevelopeningen, - Gouverneur Houbenstraat 5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Gouverneur Houbenstraat 55</text:span>, voor het aanpassen van gevelopeningen, datum ontvangst 3 juni 2020.</text:p>
            <text:p text:style-name="common-al">Echt-Susteren, 11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71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1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1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87.184 338776.821</meta:user-defined>
    <meta:user-defined meta:name="DC.title">Gemeente Echt-Susteren - aanvraag omgevingsvergunning - aanpassen van gevelopeningen, - Gouverneur Houbenstraat 55, Nieuwstadt</meta:user-defined>
    <meta:user-defined meta:name="OVERHEID.PostcodeHuisnummer/OVERHEIDop.postcodeHuisnummer">6118CL 55</meta:user-defined>
    <meta:user-defined meta:name="OVERHEIDop.straatnaam">Gouverneur Houbenstraat</meta:user-defined>
    <meta:user-defined meta:name="OVERHEIDop.woonplaats">Nieuwstad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17</meta:user-defined>
    <meta:user-defined meta:name="OVERHEIDop.GmbID/DC.identifier">gmb-2020-147717</meta:user-defined>
    <meta:user-defined meta:name="OVERHEIDop.versieInformatie"/>
  </office:meta>
</office:document-meta>
</file>