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33 te Venray</text:span> - het plaatsen van een tijdelijk bedrijfsgebouw gedurende 5 jaar (HZ-OMV-2020-0197, ontvangstdatum 4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98.78 395602.78</meta:user-defined>
    <meta:user-defined meta:name="DC.title">Omgevingsvergunning – regulier – aangevraagd (Smakterweg 33 te Venray)</meta:user-defined>
    <meta:user-defined meta:name="OVERHEID.PostcodeHuisnummer/OVERHEIDop.postcodeHuisnummer">5804AE 33</meta:user-defined>
    <meta:user-defined meta:name="OVERHEIDop.straatnaam">Smakterweg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16</meta:user-defined>
    <meta:user-defined meta:name="OVERHEIDop.GmbID/DC.identifier">gmb-2020-147716</meta:user-defined>
    <meta:user-defined meta:name="OVERHEIDop.versieInformatie"/>
  </office:meta>
</office:document-meta>
</file>