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ieden van een slaapplek in eigen woning via Vrienden op de fiets aan de Rijksstraatweg 1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22 </text:p>
                <text:p text:style-name="al">Zaaknummer : Z/2020/332052 </text:p>
                <text:p text:style-name="al">Omschrijving : aanbieden van een slaapplek in eigen woning via Vrienden op de fiets </text:p>
                <text:p text:style-name="al">Ontvangstdatum: 8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71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1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1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052</meta:user-defined>
    <dc:language>nl</dc:language>
    <meta:user-defined meta:name="OVERHEID.EPSG28992/DC.spatial">104999.399 503887.754</meta:user-defined>
    <meta:user-defined meta:name="DC.title">Aanvraag omgevingsvergunning, aanbieden van een slaapplek in eigen woning via Vrienden op de fiets aan de Rijksstraatweg 122, te Heemskerk.</meta:user-defined>
    <meta:user-defined meta:name="OVERHEID.PostcodeHuisnummer/OVERHEIDop.postcodeHuisnummer">1968LL 122</meta:user-defined>
    <meta:user-defined meta:name="OVERHEIDop.straatnaam">Rijksstraatweg</meta:user-defined>
    <meta:user-defined meta:name="OVERHEIDop.woonplaats">Heemsker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713</meta:user-defined>
    <meta:user-defined meta:name="OVERHEIDop.GmbID/DC.identifier">gmb-2020-147713</meta:user-defined>
    <meta:user-defined meta:name="OVERHEIDop.versieInformatie"/>
  </office:meta>
</office:document-meta>
</file>