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- (Koepas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epas 2 te Oirlo, </text:span>het gedeeltelijk intrekken van de revisievergunning van 22-08-1996(HZ-INT-2020-0006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70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0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0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08.19 390643.37</meta:user-defined>
    <meta:user-defined meta:name="DC.title">Omgevingsvergunning - regulier - ingetrokken - - (Koepas 2 te Oirlo)</meta:user-defined>
    <meta:user-defined meta:name="OVERHEID.PostcodeHuisnummer/OVERHEIDop.postcodeHuisnummer">5808AB 2</meta:user-defined>
    <meta:user-defined meta:name="OVERHEIDop.straatnaam">Koepas</meta:user-defined>
    <meta:user-defined meta:name="OVERHEIDop.woonplaats">Oirlo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06</meta:user-defined>
    <meta:user-defined meta:name="OVERHEIDop.GmbID/DC.identifier">gmb-2020-147706</meta:user-defined>
    <meta:user-defined meta:name="OVERHEIDop.versieInformatie"/>
  </office:meta>
</office:document-meta>
</file>