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wee dakkapellen op achtergeveldakvlak aan de Rijnenberg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nenberg 2 </text:p>
                <text:p text:style-name="al">Omschrijving : plaatsen van twee dakkapellen op achtergeveldakvlak </text:p>
                <text:p text:style-name="al">Zaaknummer : Z/2020/328455 </text:p>
                <text:p text:style-name="al">Bekendmakingsdatum: 9 juni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47700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0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0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8455</meta:user-defined>
    <dc:language>nl</dc:language>
    <meta:user-defined meta:name="OVERHEID.EPSG28992/DC.spatial">106657.43 501557.908</meta:user-defined>
    <meta:user-defined meta:name="DC.title">Verleende omgevingsvergunning, plaatsen van twee dakkapellen op achtergeveldakvlak aan de Rijnenberg 2, te Heemskerk.</meta:user-defined>
    <meta:user-defined meta:name="OVERHEID.PostcodeHuisnummer/OVERHEIDop.postcodeHuisnummer">1965NG 2</meta:user-defined>
    <meta:user-defined meta:name="OVERHEIDop.straatnaam">Rijnenberg</meta:user-defined>
    <meta:user-defined meta:name="OVERHEIDop.woonplaats">Heemskerk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7700</meta:user-defined>
    <meta:user-defined meta:name="OVERHEIDop.GmbID/DC.identifier">gmb-2020-147700</meta:user-defined>
    <meta:user-defined meta:name="OVERHEIDop.versieInformatie"/>
  </office:meta>
</office:document-meta>
</file>