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DE WERF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de Werf 30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69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548.866 553982.938</meta:user-defined>
    <meta:user-defined meta:name="DC.title">MELDING WET MILIEUBEHEER, VERANDEREN VAN EEN BEDRIJF, DE WERF 30 HEERENVEEN</meta:user-defined>
    <meta:user-defined meta:name="OVERHEID.PostcodeHuisnummer/OVERHEIDop.postcodeHuisnummer">8447GE 30</meta:user-defined>
    <meta:user-defined meta:name="OVERHEIDop.straatnaam">de Werf</meta:user-defined>
    <meta:user-defined meta:name="OVERHEIDop.woonplaats">Heeren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99</meta:user-defined>
    <meta:user-defined meta:name="OVERHEIDop.GmbID/DC.identifier">gmb-2020-147699</meta:user-defined>
    <meta:user-defined meta:name="OVERHEIDop.versieInformatie"/>
  </office:meta>
</office:document-meta>
</file>