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8*"/>
    </style:style>
    <style:style style:family="table-column" style:parent-style-name="colspec" style:name="id1-3-2-2-1-5-1-2">
      <style:table-column-properties style:rel-column-width="52*"/>
    </style:style>
    <text:list-style style:name="id1-3-2-2-1-5-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1-1-3">
      <text:list-level-style-bullet text:bullet-char="-" text:level="1">
        <style:list-level-properties text:min-label-width="10mm"/>
      </text:list-level-style-bullet>
    </text:list-style>
    <text:list-style style:name="id1-3-2-2-1-5-1-3-2-1-1-1-3-1">
      <text:list-level-style-bullet text:bullet-char="-" text:level="1">
        <style:list-level-properties text:min-label-width="10mm"/>
      </text:list-level-style-bullet>
    </text:list-style>
    <text:list-style style:name="id1-3-2-2-1-5-1-3-2-1-1-1-3-2">
      <text:list-level-style-bullet text:bullet-char="-" text:level="1">
        <style:list-level-properties text:min-label-width="10mm"/>
      </text:list-level-style-bullet>
    </text:list-style>
    <text:list-style style:name="id1-3-2-2-1-5-1-3-2-1-1-1-3-3">
      <text:list-level-style-bullet text:bullet-char="-" text:level="1">
        <style:list-level-properties text:min-label-width="10mm"/>
      </text:list-level-style-bullet>
    </text:list-style>
    <text:list-style style:name="id1-3-2-2-1-5-1-3-2-1-1-1-3-4">
      <text:list-level-style-bullet text:bullet-char="-" text:level="1">
        <style:list-level-properties text:min-label-width="10mm"/>
      </text:list-level-style-bullet>
    </text:list-style>
    <text:list-style style:name="id1-3-2-2-1-5-1-3-2-1-1-1-3-5">
      <text:list-level-style-bullet text:bullet-char="-" text:level="1">
        <style:list-level-properties text:min-label-width="10mm"/>
      </text:list-level-style-bullet>
    </text:list-style>
    <text:list-style style:name="id1-3-2-2-1-5-1-3-2-2-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2-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2-1-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5-1-3-2-2-1-2-3">
      <text:list-level-style-bullet text:bullet-char="-" text:level="1">
        <style:list-level-properties text:min-label-width="10mm"/>
      </text:list-level-style-bullet>
    </text:list-style>
    <text:list-style style:name="id1-3-2-2-1-5-1-3-2-2-1-2-3-1">
      <text:list-level-style-bullet text:bullet-char="-" text:level="1">
        <style:list-level-properties text:min-label-width="10mm"/>
      </text:list-level-style-bullet>
    </text:list-style>
    <text:list-style style:name="id1-3-2-2-1-5-1-3-2-2-1-2-3-2">
      <text:list-level-style-bullet text:bullet-char="-" text:level="1">
        <style:list-level-properties text:min-label-width="10mm"/>
      </text:list-level-style-bullet>
    </text:list-style>
    <text:list-style style:name="id1-3-2-2-1-5-1-3-2-2-1-2-3-3">
      <text:list-level-style-bullet text:bullet-char="-" text:level="1">
        <style:list-level-properties text:min-label-width="10mm"/>
      </text:list-level-style-bullet>
    </text:list-style>
    <text:list-style style:name="id1-3-2-2-1-5-1-3-2-2-1-2-3-4">
      <text:list-level-style-bullet text:bullet-char="-" text:level="1">
        <style:list-level-properties text:min-label-width="10mm"/>
      </text:list-level-style-bullet>
    </text:list-style>
    <text:list-style style:name="id1-3-2-2-1-5-1-3-2-2-1-2-3-5">
      <text:list-level-style-bullet text:bullet-char="-" text:level="1">
        <style:list-level-properties text:min-label-width="10mm"/>
      </text:list-level-style-bullet>
    </text:list-style>
    <text:list-style style:name="id1-3-2-2-1-5-1-3-2-2-1-2-3-6">
      <text:list-level-style-bullet text:bullet-char="-" text:level="1">
        <style:list-level-properties text:min-label-width="10mm"/>
      </text:list-level-style-bullet>
    </text:list-style>
    <style:style style:family="table-column" style:parent-style-name="colspec" style:name="id1-3-2-2-2-5-1-1">
      <style:table-column-properties style:rel-column-width="41*"/>
    </style:style>
    <style:style style:family="table-column" style:parent-style-name="colspec" style:name="id1-3-2-2-2-5-1-2">
      <style:table-column-properties style:rel-column-width="48*"/>
    </style:style>
    <text:list-style style:name="id1-3-2-2-2-5-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1-1-1-3">
      <text:list-level-style-bullet text:bullet-char="-" text:level="1">
        <style:list-level-properties text:min-label-width="10mm"/>
      </text:list-level-style-bullet>
    </text:list-style>
    <text:list-style style:name="id1-3-2-2-2-5-1-3-2-1-1-1-3-1">
      <text:list-level-style-bullet text:bullet-char="-" text:level="1">
        <style:list-level-properties text:min-label-width="10mm"/>
      </text:list-level-style-bullet>
    </text:list-style>
    <text:list-style style:name="id1-3-2-2-2-5-1-3-2-1-1-1-3-2">
      <text:list-level-style-bullet text:bullet-char="-" text:level="1">
        <style:list-level-properties text:min-label-width="10mm"/>
      </text:list-level-style-bullet>
    </text:list-style>
    <text:list-style style:name="id1-3-2-2-2-5-1-3-2-1-1-1-3-3">
      <text:list-level-style-bullet text:bullet-char="-" text:level="1">
        <style:list-level-properties text:min-label-width="10mm"/>
      </text:list-level-style-bullet>
    </text:list-style>
    <text:list-style style:name="id1-3-2-2-2-5-1-3-2-1-1-1-3-4">
      <text:list-level-style-bullet text:bullet-char="-" text:level="1">
        <style:list-level-properties text:min-label-width="10mm"/>
      </text:list-level-style-bullet>
    </text:list-style>
    <text:list-style style:name="id1-3-2-2-2-5-1-3-2-1-1-1-3-5">
      <text:list-level-style-bullet text:bullet-char="-" text:level="1">
        <style:list-level-properties text:min-label-width="10mm"/>
      </text:list-level-style-bullet>
    </text:list-style>
    <text:list-style style:name="id1-3-2-2-2-5-1-3-2-2-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2-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2-1-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5-1-3-2-2-1-2-3">
      <text:list-level-style-bullet text:bullet-char="-" text:level="1">
        <style:list-level-properties text:min-label-width="10mm"/>
      </text:list-level-style-bullet>
    </text:list-style>
    <text:list-style style:name="id1-3-2-2-2-5-1-3-2-2-1-2-3-1">
      <text:list-level-style-bullet text:bullet-char="-" text:level="1">
        <style:list-level-properties text:min-label-width="10mm"/>
      </text:list-level-style-bullet>
    </text:list-style>
    <text:list-style style:name="id1-3-2-2-2-5-1-3-2-2-1-2-3-2">
      <text:list-level-style-bullet text:bullet-char="-" text:level="1">
        <style:list-level-properties text:min-label-width="10mm"/>
      </text:list-level-style-bullet>
    </text:list-style>
    <text:list-style style:name="id1-3-2-2-2-5-1-3-2-2-1-2-3-3">
      <text:list-level-style-bullet text:bullet-char="-" text:level="1">
        <style:list-level-properties text:min-label-width="10mm"/>
      </text:list-level-style-bullet>
    </text:list-style>
    <text:list-style style:name="id1-3-2-2-2-5-1-3-2-2-1-2-3-4">
      <text:list-level-style-bullet text:bullet-char="-" text:level="1">
        <style:list-level-properties text:min-label-width="10mm"/>
      </text:list-level-style-bullet>
    </text:list-style>
    <text:list-style style:name="id1-3-2-2-2-5-1-3-2-2-1-2-3-5">
      <text:list-level-style-bullet text:bullet-char="-" text:level="1">
        <style:list-level-properties text:min-label-width="10mm"/>
      </text:list-level-style-bullet>
    </text:list-style>
    <text:list-style style:name="id1-3-2-2-2-5-1-3-2-2-1-2-3-6">
      <text:list-level-style-bullet text:bullet-char="-" text:level="1">
        <style:list-level-properties text:min-label-width="10mm"/>
      </text:list-level-style-bullet>
    </text:list-style>
    <style:style style:family="table-column" style:parent-style-name="colspec" style:name="id1-3-2-2-3-6-1-1">
      <style:table-column-properties style:rel-column-width="39*"/>
    </style:style>
    <style:style style:family="table-column" style:parent-style-name="colspec" style:name="id1-3-2-2-3-6-1-2">
      <style:table-column-properties style:rel-column-width="50*"/>
    </style:style>
    <text:list-style style:name="id1-3-2-2-3-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1-3">
      <text:list-level-style-bullet text:bullet-char="-" text:level="1">
        <style:list-level-properties text:min-label-width="10mm"/>
      </text:list-level-style-bullet>
    </text:list-style>
    <text:list-style style:name="id1-3-2-2-3-6-1-3-2-1-1-1-3-1">
      <text:list-level-style-bullet text:bullet-char="-" text:level="1">
        <style:list-level-properties text:min-label-width="10mm"/>
      </text:list-level-style-bullet>
    </text:list-style>
    <text:list-style style:name="id1-3-2-2-3-6-1-3-2-1-1-1-3-2">
      <text:list-level-style-bullet text:bullet-char="-" text:level="1">
        <style:list-level-properties text:min-label-width="10mm"/>
      </text:list-level-style-bullet>
    </text:list-style>
    <text:list-style style:name="id1-3-2-2-3-6-1-3-2-1-1-1-3-3">
      <text:list-level-style-bullet text:bullet-char="-" text:level="1">
        <style:list-level-properties text:min-label-width="10mm"/>
      </text:list-level-style-bullet>
    </text:list-style>
    <text:list-style style:name="id1-3-2-2-3-6-1-3-2-1-1-1-3-4">
      <text:list-level-style-bullet text:bullet-char="-" text:level="1">
        <style:list-level-properties text:min-label-width="10mm"/>
      </text:list-level-style-bullet>
    </text:list-style>
    <text:list-style style:name="id1-3-2-2-3-6-1-3-2-1-1-1-3-5">
      <text:list-level-style-bullet text:bullet-char="-" text:level="1">
        <style:list-level-properties text:min-label-width="10mm"/>
      </text:list-level-style-bullet>
    </text:list-style>
    <text:list-style style:name="id1-3-2-2-3-6-1-3-2-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6-1-3-2-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6-1-3-2-2-1-1-3">
      <text:list-level-style-bullet text:bullet-char="-" text:level="1">
        <style:list-level-properties text:min-label-width="10mm"/>
      </text:list-level-style-bullet>
    </text:list-style>
    <text:list-style style:name="id1-3-2-2-3-6-1-3-2-2-1-1-3-1">
      <text:list-level-style-bullet text:bullet-char="-" text:level="1">
        <style:list-level-properties text:min-label-width="10mm"/>
      </text:list-level-style-bullet>
    </text:list-style>
    <text:list-style style:name="id1-3-2-2-3-6-1-3-2-2-1-1-3-2">
      <text:list-level-style-bullet text:bullet-char="-" text:level="1">
        <style:list-level-properties text:min-label-width="10mm"/>
      </text:list-level-style-bullet>
    </text:list-style>
    <text:list-style style:name="id1-3-2-2-3-6-1-3-2-2-1-1-3-3">
      <text:list-level-style-bullet text:bullet-char="-" text:level="1">
        <style:list-level-properties text:min-label-width="10mm"/>
      </text:list-level-style-bullet>
    </text:list-style>
    <text:list-style style:name="id1-3-2-2-3-6-1-3-2-2-1-1-3-4">
      <text:list-level-style-bullet text:bullet-char="-" text:level="1">
        <style:list-level-properties text:min-label-width="10mm"/>
      </text:list-level-style-bullet>
    </text:list-style>
    <text:list-style style:name="id1-3-2-2-3-6-1-3-2-2-1-1-3-5">
      <text:list-level-style-bullet text:bullet-char="-" text:level="1">
        <style:list-level-properties text:min-label-width="10mm"/>
      </text:list-level-style-bullet>
    </text:list-style>
    <text:list-style style:name="id1-3-2-2-3-6-1-3-2-2-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office:automatic-styles>
  <office:body>
    <office:text>
      <text:p text:style-name="new_page_staatscourant"/>
      <text:p text:style-name="single-kop-titel">Wijziging Subsidieregeling sterevenementen Gouda 2016</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8 april 2020;</text:p>
            <text:p text:style-name="al"/>
            <text:p text:style-name="al">gelet op artikel 7 van de Algemene subsidieverordening Gouda 2003;</text:p>
            <text:p text:style-name="al"/>
            <text:p text:style-name="al">
            <text:span text:style-name="nadrukvet">besluit tot:</text:span>
          </text:p>
            <text:p text:style-name="al"/>
            <text:p text:style-name="al">vaststelling van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olksfeesten Gouda 2016’ wordt gewijzigd als volgt:</text:p>
            <text:p text:style-name="al"/>
            <text:p text:style-name="al">Artikel 7, derde lid,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5-1-3-2-1-1">
                      <text:list-item text:style-override="id1-3-2-2-1-5-1-3-2-1-1-1">
                        <text:number>3.</text:number>
                        <text:p text:style-name="table_al"> Indien er meerder aanvragen zijn voor eenzelfde volksfeest, wordt de aanvraag toegekend aan de aanvrager:</text:p>
                        <text:list text:style-name="id1-3-2-2-1-5-1-3-2-1-1-1-3">
                          <text:list-item text:style-override="id1-3-2-2-1-5-1-3-2-1-1-1-3-1">
                            <text:number>-</text:number>
                            <text:p text:style-name="table_al"> wiens volksfeest naar het oordeel van het college het meest wijkoverstijgend is;</text:p>
                          </text:list-item>
                          <text:list-item text:style-override="id1-3-2-2-1-5-1-3-2-1-1-1-3-2">
                            <text:number>-</text:number>
                            <text:p text:style-name="table_al"> die het grootste, toegestane aantal te verwachten bezoekers heeft, </text:p>
                          </text:list-item>
                          <text:list-item text:style-override="id1-3-2-2-1-5-1-3-2-1-1-1-3-3">
                            <text:number>-</text:number>
                            <text:p text:style-name="table_al"> wiens plannen het meest levensvatbaar/realiseerbaar zijn,</text:p>
                          </text:list-item>
                          <text:list-item text:style-override="id1-3-2-2-1-5-1-3-2-1-1-1-3-4">
                            <text:number>-</text:number>
                            <text:p text:style-name="table_al"> die het meest doet aan promotie-activiteiten, </text:p>
                          </text:list-item>
                          <text:list-item text:style-override="id1-3-2-2-1-5-1-3-2-1-1-1-3-5">
                            <text:number>-</text:number>
                            <text:p text:style-name="table_al"> wiens evenement het minste risico voor de openbare orde en veiligheid met zich meebrengt </text:p>
                          </text:list-item>
                        </text:list>
                      </text:list-item>
                    </text:list>
                  </table:table-cell>
                  <table:table-cell table:style-name="cell_frame_all" table:number-rows-spanned="1" table:number-columns-spanned="1">
                    <text:list text:style-name="id1-3-2-2-1-5-1-3-2-2-1">
                      <text:list-item text:style-override="id1-3-2-2-1-5-1-3-2-2-1-1">
                        <text:number>3a.</text:number>
                        <text:p text:style-name="table_al"> Indien er meerdere aanvragen zijn voor eenzelfde volksevenement, wordt de subsidie voor 2021 toegekend aan de aanvrager, die in 2020 subsidie heeft ontvangen op grond van deze regeling, maar wiens evenement geen doorgang kon vinden vanwege de uitbraak van COVID-19.</text:p>
                      </text:list-item>
                      <text:list-item text:style-override="id1-3-2-2-1-5-1-3-2-2-1-2">
                        <text:number>3b.</text:number>
                        <text:p text:style-name="table_al"> Als de situatie als in 3a omschreven zich niet voordoet en er meerdere aanvragen zijn voor eenzelfde volksevenement, wordt de subsidie toegekend aan de aanvrager: </text:p>
                        <text:list text:style-name="id1-3-2-2-1-5-1-3-2-2-1-2-3">
                          <text:list-item text:style-override="id1-3-2-2-1-5-1-3-2-2-1-2-3-1">
                            <text:number>-</text:number>
                            <text:p text:style-name="table_al"> wiens organisatie werkt met het hoogste percentage vrijwilligers;</text:p>
                          </text:list-item>
                          <text:list-item text:style-override="id1-3-2-2-1-5-1-3-2-2-1-2-3-2">
                            <text:number>-</text:number>
                            <text:p text:style-name="table_al"> wiens volksfeest naar het oordeel van het college het meest wijkoverstijgend is;</text:p>
                          </text:list-item>
                          <text:list-item text:style-override="id1-3-2-2-1-5-1-3-2-2-1-2-3-3">
                            <text:number>-</text:number>
                            <text:p text:style-name="table_al"> die het grootste, toegestane aantal te verwachten bezoekers heeft; </text:p>
                          </text:list-item>
                          <text:list-item text:style-override="id1-3-2-2-1-5-1-3-2-2-1-2-3-4">
                            <text:number>-</text:number>
                            <text:p text:style-name="table_al"> wiens plannen het meest levensvatbaar/realiseerbaar zijn;</text:p>
                          </text:list-item>
                          <text:list-item text:style-override="id1-3-2-2-1-5-1-3-2-2-1-2-3-5">
                            <text:number>-</text:number>
                            <text:p text:style-name="table_al"> die het meest doet aan promotie-activiteiten; </text:p>
                          </text:list-item>
                          <text:list-item text:style-override="id1-3-2-2-1-5-1-3-2-2-1-2-3-6">
                            <text:number>-</text:number>
                            <text:p text:style-name="table_al"> wiens evenement het minste risico voor de openbare orde en veiligheid met zich meebrengt.</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Subsidieregeling sterevenementen Gouda 2016’ wordt als volgt gewijzigd:</text:p>
            <text:p text:style-name="al"/>
            <text:p text:style-name="al">Artikel 8, vierde lid, wordt als volgt gewijzigd:</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2-5-1-3-2-1-1">
                      <text:list-item text:style-override="id1-3-2-2-2-5-1-3-2-1-1-1">
                        <text:number>4.</text:number>
                        <text:p text:style-name="table_al"> Indien er meerdere aanvragen zijn voor eenzelfde ster(+) evenement, wordt de aanvraag toegekend aan de aanvrager:</text:p>
                        <text:list text:style-name="id1-3-2-2-2-5-1-3-2-1-1-1-3">
                          <text:list-item text:style-override="id1-3-2-2-2-5-1-3-2-1-1-1-3-1">
                            <text:number>-</text:number>
                            <text:p text:style-name="table_al"> die naar oordeel van het college het meest doet aan het versterken van het imago van Gouda en wiens plannen het beste aansluiten op de strategische doelstellingen van stadsmarketing;</text:p>
                          </text:list-item>
                          <text:list-item text:style-override="id1-3-2-2-2-5-1-3-2-1-1-1-3-2">
                            <text:number>-</text:number>
                            <text:p text:style-name="table_al"> die het grootste, toegestane aantal te verwachten bezoekers heeft;</text:p>
                          </text:list-item>
                          <text:list-item text:style-override="id1-3-2-2-2-5-1-3-2-1-1-1-3-3">
                            <text:number>-</text:number>
                            <text:p text:style-name="table_al"> wiens plannen het meest levensvatbaar/realiseerbaar zijn;</text:p>
                          </text:list-item>
                          <text:list-item text:style-override="id1-3-2-2-2-5-1-3-2-1-1-1-3-4">
                            <text:number>-</text:number>
                            <text:p text:style-name="table_al"> die het meest doet aan promotie-activiteiten;</text:p>
                          </text:list-item>
                          <text:list-item text:style-override="id1-3-2-2-2-5-1-3-2-1-1-1-3-5">
                            <text:number>-</text:number>
                            <text:p text:style-name="table_al"> wiens evenement het minste risico voor de openbare orde en veiligheid met zich meebrengt.</text:p>
                          </text:list-item>
                        </text:list>
                      </text:list-item>
                    </text:list>
                  </table:table-cell>
                  <table:table-cell table:style-name="cell_frame_all" table:number-rows-spanned="1" table:number-columns-spanned="1">
                    <text:list text:style-name="id1-3-2-2-2-5-1-3-2-2-1">
                      <text:list-item text:style-override="id1-3-2-2-2-5-1-3-2-2-1-1">
                        <text:number>4a.</text:number>
                        <text:p text:style-name="table_al"> Indien er meerdere aanvragen zijn voor eenzelfde ster(+) evenement, wordt de subsidie voor 2021 toegekend aan de aanvrager, die in 2020 subsidie heeft ontvangen op grond van deze regeling, maar wiens evenement geen doorgang kon vinden vanwege de uitbraak van COVID-19.</text:p>
                      </text:list-item>
                      <text:list-item text:style-override="id1-3-2-2-2-5-1-3-2-2-1-2">
                        <text:number>4b.</text:number>
                        <text:p text:style-name="table_al"> Als de situatie als in 4a omschreven zich niet voordoet en er meerdere aanvragen zijn voor eenzelfde ster(+)evenement, wordt de subsidie toegekend aan de aanvrager:</text:p>
                        <text:list text:style-name="id1-3-2-2-2-5-1-3-2-2-1-2-3">
                          <text:list-item text:style-override="id1-3-2-2-2-5-1-3-2-2-1-2-3-1">
                            <text:number>-</text:number>
                            <text:p text:style-name="table_al"> die naar oordeel van het college het meest doet aan het versterken van het imago van Gouda en wiens plannen het beste aansluiten op de strategische doelstellingen van stadsmarketing;</text:p>
                          </text:list-item>
                          <text:list-item text:style-override="id1-3-2-2-2-5-1-3-2-2-1-2-3-2">
                            <text:number>-</text:number>
                            <text:p text:style-name="table_al"> wiens organisatie werkt met het hoogste percentage vrijwilligers;</text:p>
                          </text:list-item>
                          <text:list-item text:style-override="id1-3-2-2-2-5-1-3-2-2-1-2-3-3">
                            <text:number>-</text:number>
                            <text:p text:style-name="table_al"> die het grootste, toegestane aantal te verwachten bezoekers heeft;</text:p>
                          </text:list-item>
                          <text:list-item text:style-override="id1-3-2-2-2-5-1-3-2-2-1-2-3-4">
                            <text:number>-</text:number>
                            <text:p text:style-name="table_al"> wiens plannen het meest levensvatbaar/realiseerbaar zijn;</text:p>
                          </text:list-item>
                          <text:list-item text:style-override="id1-3-2-2-2-5-1-3-2-2-1-2-3-5">
                            <text:number>-</text:number>
                            <text:p text:style-name="table_al"> die het meest doet aan promotie-activiteiten;</text:p>
                          </text:list-item>
                          <text:list-item text:style-override="id1-3-2-2-2-5-1-3-2-2-1-2-3-6">
                            <text:number>-</text:number>
                            <text:p text:style-name="table_al"> wiens evenement het minste risico voor de openbare orde en veiligheid met zich meebrengt.</text:p>
                          </text:list-item>
                        </text:list>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Subsidieregeling Gouda op de kaart’ wordt als volgt gewijzigd:</text:p>
            <text:p text:style-name="al"/>
            <text:p text:style-name="al">Artikel 9 wordt als volgt gewijzigd:</text:p>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3-6-1-3-2-1-1">
                      <text:list-item text:style-override="id1-3-2-2-3-6-1-3-2-1-1-1">
                        <text:number>1.</text:number>
                        <text:p text:style-name="table_al"> Bij de rangschikking van de aanvragen kent het college van burgemeester en wethouders punten toe aan de hand van de volgende aspecten: </text:p>
                        <text:list text:style-name="id1-3-2-2-3-6-1-3-2-1-1-1-3">
                          <text:list-item text:style-override="id1-3-2-2-3-6-1-3-2-1-1-1-3-1">
                            <text:number>-</text:number>
                            <text:p text:style-name="table_al"> het evenement is cultureel (als in een uiting van kunst);</text:p>
                          </text:list-item>
                          <text:list-item text:style-override="id1-3-2-2-3-6-1-3-2-1-1-1-3-2">
                            <text:number>-</text:number>
                            <text:p text:style-name="table_al"> het evenementen is vooral bedoeld voor jongeren in de leeftijd van circa 16 tot 30 jaar;</text:p>
                          </text:list-item>
                          <text:list-item text:style-override="id1-3-2-2-3-6-1-3-2-1-1-1-3-3">
                            <text:number>-</text:number>
                            <text:p text:style-name="table_al"> het evenement wordt zoveel mogelijk georganiseerd in samenwerking met Goudse partners;</text:p>
                          </text:list-item>
                          <text:list-item text:style-override="id1-3-2-2-3-6-1-3-2-1-1-1-3-4">
                            <text:number>-</text:number>
                            <text:p text:style-name="table_al"> het evenement is vernieuwend;</text:p>
                          </text:list-item>
                          <text:list-item text:style-override="id1-3-2-2-3-6-1-3-2-1-1-1-3-5">
                            <text:number>-</text:number>
                            <text:p text:style-name="table_al"> de organisatie spant zich aantoonbaar in om het evenement te promoten.</text:p>
                          </text:list-item>
                        </text:list>
                      </text:list-item>
                    </text:list>
                  </table:table-cell>
                  <table:table-cell table:style-name="cell_frame_all" table:number-rows-spanned="1" table:number-columns-spanned="1">
                    <text:list text:style-name="id1-3-2-2-3-6-1-3-2-2-1">
                      <text:list-item text:style-override="id1-3-2-2-3-6-1-3-2-2-1-1">
                        <text:number>1a.</text:number>
                        <text:p text:style-name="table_al"> Bij de rangschikking van de aanvragen kent het college van burgemeester en wethouders punten toe aan de hand van de volgende aspecten: </text:p>
                        <text:list text:style-name="id1-3-2-2-3-6-1-3-2-2-1-1-3">
                          <text:list-item text:style-override="id1-3-2-2-3-6-1-3-2-2-1-1-3-1">
                            <text:number>-</text:number>
                            <text:p text:style-name="table_al"> het evenement is cultureel (als in een uiting van kunst);</text:p>
                          </text:list-item>
                          <text:list-item text:style-override="id1-3-2-2-3-6-1-3-2-2-1-1-3-2">
                            <text:number>-</text:number>
                            <text:p text:style-name="table_al"> het evenementen is vooral bedoeld voor jongeren in de leeftijd van circa 16 tot 30 jaar;</text:p>
                          </text:list-item>
                          <text:list-item text:style-override="id1-3-2-2-3-6-1-3-2-2-1-1-3-3">
                            <text:number>-</text:number>
                            <text:p text:style-name="table_al"> het evenement wordt zoveel mogelijk georganiseerd in samenwerking met Goudse partners;</text:p>
                          </text:list-item>
                          <text:list-item text:style-override="id1-3-2-2-3-6-1-3-2-2-1-1-3-4">
                            <text:number>-</text:number>
                            <text:p text:style-name="table_al"> het evenement is vernieuwend;</text:p>
                          </text:list-item>
                          <text:list-item text:style-override="id1-3-2-2-3-6-1-3-2-2-1-1-3-5">
                            <text:number>-</text:number>
                            <text:p text:style-name="table_al"> de organisatie spant zich aantoonbaar in om het evenement te promoten.</text:p>
                          </text:list-item>
                        </text:list>
                      </text:list-item>
                      <text:list-item text:style-override="id1-3-2-2-3-6-1-3-2-2-1-2">
                        <text:number>1b.</text:number>
                        <text:p text:style-name="table_al">In afwijking van het voorgaande krijgen aanvragers die in 2020 subsidie hebben ontvangen op grond van deze regeling, maar wiens activiteit geen doorgang kon vinden vanwege de uitbraak van COVID-19, in 2021 voorrang.</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ze regeling treedt één dag na bekendmaking in werking.</text:p>
            <text:p text:style-name="al"/>
          </text:section>
        </text:section>
        <text:section text:name="regeling-sluiting_id1-3-2-3" text:style-name="regeling-sluiting">
          <text:section text:name="ondertekening_id1-3-2-3-1">
            <text:p><text:span text:style-name="functie">Aldus besloten in de vergadering van 19 mei 2020</text:span></text:p>
          </text:section>
          <text:section text:name="ondertekening_id1-3-2-3-2">
            <text:p><text:span text:style-name="functie"/></text:p>
            <text:p><text:span text:style-name="functie">burgemeester en wethouders van Gouda,</text:span></text:p>
            <text:p><text:span text:style-name="functie">de secretaris, </text:span></text:p>
            <text:p><text:span text:style-name="functie">dr. E.M. Branderhorst </text:span></text:p>
          </text:section>
          <text:section text:name="ondertekening_id1-3-2-3-3">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69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9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9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Bestuur | Organisatie en beleid</meta:user-defined>
    <meta:user-defined meta:name="DC.source">Algemene subsidieverordening Gouda 2003, art. 7</meta:user-defined>
    <meta:user-defined meta:name="OVERHEIDop.referentienummer">3925</meta:user-defined>
    <meta:user-defined meta:name="DCTERMS.alternative">Subsidieregeling sterevenementen Gouda 2016</meta:user-defined>
    <dc:language>nl</dc:language>
    <meta:user-defined meta:name="OVERHEID.Gemeente/DC.spatial">Gouda</meta:user-defined>
    <meta:user-defined meta:name="DC.title">Besluit van het college van burgemeester en wethouders van de gemeente Gouda houdende regels omtrent subsidie (Subsidieregeling sterevenementen Gouda 2016)</meta:user-defined>
    <meta:user-defined meta:name="DCTERMS.W3CDTF/DCTERMS.available">2020-06-11</meta:user-defined>
    <meta:user-defined meta:name="DCTERMS.W3CDTF/OVERHEIDop.jaargang">2020</meta:user-defined>
    <meta:user-defined meta:name="OVERHEIDop.publicationIssue">147693</meta:user-defined>
    <meta:user-defined meta:name="OVERHEIDop.betreftRegeling">CVDR454405_3</meta:user-defined>
    <meta:user-defined meta:name="xs:date/OVERHEIDop.startdatum">2020-06-12</meta:user-defined>
    <meta:user-defined meta:name="OVERHEIDop.GmbID/DC.identifier">gmb-2020-147693</meta:user-defined>
    <meta:user-defined meta:name="OVERHEIDop.versieInformatie"/>
  </office:meta>
</office:document-meta>
</file>