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aanleggen inrit, aanbrengen houtsingel en het verbreden van sloten en dammen - De haspel boven 1a te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esterkwartier een aanvraag ontvangen voor het oprichten van een  woning, aanleggen inrit, aanbrengen houtsingel en het verbreden van sloten en dammen op locatie De haspel boven 1a te Zevenhuizen. De aanvraag is geregistreerd onder zaaknummer Z20200222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8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9.09 568176.95</meta:user-defined>
    <meta:user-defined meta:name="DC.title">Kennisgeving ontvangst aanvraag voor het oprichten van een  woning, aanleggen inrit, aanbrengen houtsingel en het verbreden van sloten en dammen - De haspel boven 1a te Zevenhuizen</meta:user-defined>
    <meta:user-defined meta:name="OVERHEID.PostcodeHuisnummer/OVERHEIDop.postcodeHuisnummer">9354XL 3</meta:user-defined>
    <meta:user-defined meta:name="OVERHEIDop.straatnaam">de Haspel-boven</meta:user-defined>
    <meta:user-defined meta:name="OVERHEIDop.woonplaats">Zevenhuizen</meta:user-defined>
    <meta:user-defined meta:name="DCTERMS.W3CDTF/DCTERMS.available">2020-06-11</meta:user-defined>
    <meta:user-defined meta:name="DCTERMS.W3CDTF/OVERHEIDop.jaargang">2020</meta:user-defined>
    <meta:user-defined meta:name="OVERHEIDop.publicationIssue">147688</meta:user-defined>
    <meta:user-defined meta:name="OVERHEIDop.GmbID/DC.identifier">gmb-2020-147688</meta:user-defined>
    <meta:user-defined meta:name="OVERHEIDop.versieInformatie"/>
  </office:meta>
</office:document-meta>
</file>