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Westeinde 48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jun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Westeinde 48 Voorburg. De werkzaamheden worden uitgevoerd tussen 22 juni en 31 december 2020.</text:p>
            <text:p text:style-name="common-al">
            <text:span text:style-name="nadrukvet">Datum bekendmaking besluit: </text:span> 9 juni 2020</text:p>
            <text:p text:style-name="common-al">
            <text:span text:style-name="nadrukvet">Kenmerk MOOR: </text:span>237123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767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7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7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371.19 453320.91</meta:user-defined>
    <meta:user-defined meta:name="DC.title">Verleende omgevingsvergunning kabels en leidingen Westeinde 48 Voorburg</meta:user-defined>
    <meta:user-defined meta:name="OVERHEID.PostcodeHuisnummer/OVERHEIDop.postcodeHuisnummer">2275AE 48</meta:user-defined>
    <meta:user-defined meta:name="OVERHEIDop.straatnaam">Westeinde</meta:user-defined>
    <meta:user-defined meta:name="OVERHEIDop.woonplaats">Voorburg</meta:user-defined>
    <meta:user-defined meta:name="DCTERMS.W3CDTF/DCTERMS.available">2020-06-11</meta:user-defined>
    <meta:user-defined meta:name="DCTERMS.W3CDTF/OVERHEIDop.jaargang">2020</meta:user-defined>
    <meta:user-defined meta:name="OVERHEIDop.publicationIssue">147679</meta:user-defined>
    <meta:user-defined meta:name="OVERHEIDop.GmbID/DC.identifier">gmb-2020-147679</meta:user-defined>
    <meta:user-defined meta:name="OVERHEIDop.versieInformatie"/>
  </office:meta>
</office:document-meta>
</file>