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romenade 4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een melding Activiteitenbesluit milieubeheer is ontvangen voor het oprichten van een snackbar. De locatie betreft<text:span text:style-name="nadrukvet"> Promenade 40A, 2711 AR te Zoetermeer </text:span>(zaaknummer 005798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6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9887</meta:user-defined>
    <dc:language>nl</dc:language>
    <meta:user-defined meta:name="OVERHEID.EPSG28992/DC.spatial">93337.688 452908.924</meta:user-defined>
    <meta:user-defined meta:name="DC.title">Gemeente Zoetermeer - meldingen activiteitenbesluit milieubeheer - Promenade 40A, Zoetermeer</meta:user-defined>
    <meta:user-defined meta:name="OVERHEID.PostcodeHuisnummer/OVERHEIDop.postcodeHuisnummer">2711AR 40</meta:user-defined>
    <meta:user-defined meta:name="OVERHEIDop.straatnaam">Promenade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77</meta:user-defined>
    <meta:user-defined meta:name="OVERHEIDop.GmbID/DC.identifier">gmb-2020-147677</meta:user-defined>
    <meta:user-defined meta:name="OVERHEIDop.versieInformatie"/>
  </office:meta>
</office:document-meta>
</file>