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kantoor en een theehuis - Stationsweg 97, 9201G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97, 9201GJ Drachten, het realiseren van een kantoor en een theehuis, datum bekendmaking: 9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6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tationsweg 97, 9201GJ Drachten, het realiseren van een kantoor en een theehuis, datum bekendmaking: 9 juni 2020</meta:user-defined>
    <dc:language>nl</dc:language>
    <meta:user-defined meta:name="OVERHEID.EPSG28992/DC.spatial">202494.29 569811.56</meta:user-defined>
    <meta:user-defined meta:name="DC.title">Gemeente Smallingerland - verlening omgevingsvergunning - het realiseren van een kantoor en een theehuis - Stationsweg 97, 9201GJ Drachten</meta:user-defined>
    <meta:user-defined meta:name="OVERHEID.PostcodeHuisnummer/OVERHEIDop.postcodeHuisnummer">9201GJ 97</meta:user-defined>
    <meta:user-defined meta:name="OVERHEIDop.straatnaam">Stationsweg</meta:user-defined>
    <meta:user-defined meta:name="OVERHEIDop.woonplaats">Drachten</meta:user-defined>
    <meta:user-defined meta:name="DCTERMS.W3CDTF/DCTERMS.available">2020-06-11</meta:user-defined>
    <meta:user-defined meta:name="DCTERMS.W3CDTF/OVERHEIDop.jaargang">2020</meta:user-defined>
    <meta:user-defined meta:name="OVERHEIDop.publicationIssue">147674</meta:user-defined>
    <meta:user-defined meta:name="OVERHEIDop.GmbID/DC.identifier">gmb-2020-147674</meta:user-defined>
    <meta:user-defined meta:name="OVERHEIDop.versieInformatie"/>
  </office:meta>
</office:document-meta>
</file>