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anzenmarkt ong. in Oldenzaal</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apv vergunning op locatie Ganzenmarkt ong. in Oldenzaal. De aanvraag is geregistreerd onder zaaknummer 2152-2020. De aanvraag betreft:</text:p>
            <text:list text:style-name="id1-3-2-1-1-2">
              <text:list-item text:style-override="id1-3-2-1-1-2-1">
                <text:number>•</text:number>
                <text:p text:style-name="al">plaatsen van een VIP tribune voorCarnaval van 21 februari tot en met 24 februar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6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98.84 481577.98</meta:user-defined>
    <meta:user-defined meta:name="DC.title">Kennisgeving ontvangst aanvraag apv vergunning Ganzenmarkt ong. in Oldenzaal</meta:user-defined>
    <meta:user-defined meta:name="OVERHEID.PostcodeHuisnummer/OVERHEIDop.postcodeHuisnummer">7571CD 24</meta:user-defined>
    <meta:user-defined meta:name="OVERHEIDop.straatnaam">Ganzenmarkt</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4767</meta:user-defined>
    <meta:user-defined meta:name="OVERHEIDop.GmbID/DC.identifier">gmb-2020-14767</meta:user-defined>
    <meta:user-defined meta:name="OVERHEIDop.versieInformatie"/>
  </office:meta>
</office:document-meta>
</file>