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rk thv Drontermeer 169 en Lauwersmeer 44 te Purmerend</text:p>
      <text:section text:name="zakelijke-mededeling_id1-3-2" text:style-name="zakelijke-mededeling">
        <text:section text:name="zakelijke-mededeling-tekst_id1-3-2-1" text:style-name="zakelijke-mededeling-tekst">
          <text:section text:name="tekst_id1-3-2-1-1" text:style-name="tekst">
            <text:p text:style-name="common-al">Op 9 juni 2020 heeft de gemeente een aanvraag ontvangen voor een omgevingsvergunning op locatie park thv Drontermeer 169 en Lauwersmeer 44 te Purmerend. De aanvraag is geregistreerd onder zaaknummer Z2020-0518. De aanvraag betreft:</text:p>
            <text:p text:style-name="common-al">het plaatsen van een kunststof brug (KW 12013) t.b.v. bereikbaarheid hondenspeelplaats</text:p>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766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66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029.67 500835.25</meta:user-defined>
    <meta:user-defined meta:name="DC.title">Kennisgeving ontvangst aanvraag omgevingsvergunning park thv Drontermeer 169 en Lauwersmeer 44 te Purmerend</meta:user-defined>
    <meta:user-defined meta:name="OVERHEID.PostcodeHuisnummer/OVERHEIDop.postcodeHuisnummer">1447JP 169</meta:user-defined>
    <meta:user-defined meta:name="OVERHEIDop.straatnaam">Drontermeer</meta:user-defined>
    <meta:user-defined meta:name="OVERHEIDop.woonplaats">Purmerend</meta:user-defined>
    <meta:user-defined meta:name="DCTERMS.W3CDTF/DCTERMS.available">2020-06-11</meta:user-defined>
    <meta:user-defined meta:name="OVERHEIDop.externeBijlage">Gemeente Purmerend|exb-2020-30096</meta:user-defined>
    <meta:user-defined meta:name="DCTERMS.W3CDTF/OVERHEIDop.jaargang">2020</meta:user-defined>
    <meta:user-defined meta:name="OVERHEIDop.publicationIssue">147669</meta:user-defined>
    <meta:user-defined meta:name="OVERHEIDop.GmbID/DC.identifier">gmb-2020-147669</meta:user-defined>
    <meta:user-defined meta:name="OVERHEIDop.versieInformatie"/>
  </office:meta>
</office:document-meta>
</file>